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70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00</text:p>
      <text:p text:style-name="ifm_p_font.roman_mt.3.76mm_ifm">Vragen van de leden <text:span text:style-name="ifm_span_font.bold_ifm">Van Helvert</text:span> (CDA), <text:span text:style-name="ifm_span_font.bold_ifm">Nijkerken-de Haan</text:span> (VVD) en <text:span text:style-name="ifm_span_font.bold_ifm">Öztürk</text:span> (Groep Kuzu-Öztürk) aan de Ministers van Economische Zaken en van Infrastructuur en Milieu en de Staatssecretaris van Economische Zaken over <text:span text:style-name="ifm_span_font.italic_ifm">de keuringen beperkt houdbare producten die via Maastricht Aachen Airport (MAA) ons land binnen komen in Zuid Limburg</text:span> (ingezonden 16 september 2015).</text:p>
      <text:p text:style-name="ifm_p_font.roman_mt.3.76mm_ifm">Antwoord van Staatssecretaris <text:span text:style-name="ifm_span_font.bold_ifm">van Dam</text:span> (Economische Zaken), mede namens de Minister van Volksgezondheid, Welzijn en Sport en de Staatssecretaris van Infrastructuur en Milieu (ontvangen 25 november 2015).</text:p>
      <text:p text:style-name="ifm_p_mt.3.76mm_ifm">Vraag 1</text:p>
      <text:p text:style-name="ifm_p_ifm">Bent u bekend met het feit dat sommige bederfelijke goederen («perishables», zoals groente en fruit) die via Maastricht Aachen Airport (MAA) ons land binnen komen gekeurd moeten worden op onder meer pesticiden alvorens deze producten worden vrijgegeven voor de consumentenmarkt?<text:note text:id="ID-2015Z16559-d37e64" text:note-class="footnote"><text:note-citation text:label="1 ">1</text:note-citation><text:note-body><text:p text:style-name="ifm_p_font.normal_size.6.93pt_mt..5mm_indent.-0.1161in_mleft.0.1161in_ifm">Naar aanleiding van een werkbezoek van Kamerleden aan Maastricht Aachen Airport (MAA).</text:p></text:note-body></text:note></text:p>
      <text:p text:style-name="ifm_p_mt.3.76mm_ifm">Antwoord 1</text:p>
      <text:p text:style-name="ifm_p_ifm">Ja.</text:p>
      <text:p text:style-name="ifm_p_mt.3.76mm_ifm">Vraag 2</text:p>
      <text:p text:style-name="ifm_p_ifm">Is het u bekend dat daar van Rijkswege speciale laboratoria voor aangewezen worden? Klopt het dat het dichtstbijzijnde laboratorium voor goederen die op MAA worden geïmporteerd in Wageningen is gelegen? Waarom zijn er niet meer laboratoria gecertificeerd om deze keuringen uit te voeren zoals bijvoorbeeld het Forensic Institute in Maastricht?</text:p>
      <text:p text:style-name="ifm_p_mt.3.76mm_ifm">Antwoord 2</text:p>
      <text:p text:style-name="ifm_p_ifm">Het laboratorium van de Nederlandse Voedsel- en Warenautoriteit (NVWA) in Wageningen is conform de General Food Law (Verordening EG/2002/178) het laboratorium waar de analyse van geïmporteerde hoogrisicoproducten, waaronder groenten en fruit, uit geheel Nederland plaatsvindt. Het gaat hier om groente en fruit uit niet-EU landen, die door de EU zijn aangewezen als hoogrisicoproduct (EU-Verordening 669/2009). Op basis van dit risico is een verhoogde controlefrequentie van toepassing. Er zijn geen andere laboratoria aangewezen voor de analyse van hoogrisicoproducten. Zoals aangegeven in de brief over de opvolging onderzoek naar de havenaanloop en doorvoerkosten in Noordwest-Europese zee- en luchthavens van 16 oktober jl. (Kamerstuk 29 862, nr. 29) wordt in het kader van het actieprogramma MAR-L (Maatwerkaanpak Regeldruk-Logistiek) momenteel onderzoek gedaan naar de werkwijze en tarieven van het laboratoriumonderzoek bij de import van hoogrisicolevensmiddelen uit landen met een verhoogd volksgezondheidsrisico. In het onderzoek wordt samen met betrokken partijen de problematiek in beeld gebracht, knelpunten benoemd en gekeken naar mogelijke oplossingsrichtingen. Naar verwachting zijn de resultaten van dit onderzoek eind dit jaar gereed. Over de uitkomst van het onderzoek wordt uw Kamer geïnformeerd.</text:p>
      <text:p text:style-name="ifm_p_mt.3.76mm_ifm">Vraag 3 t/m 6</text:p>
      <text:p text:style-name="ifm_p_ifm">Bent u bekend met het feit dat producten die voor 12.00 uur landen op de luchthaven nog diezelfde dag gekeurd kunnen worden waarbij de uitslag een dag later bekend is (doorlooptijd van 24 uur), dat producten die na 12.00 uur landen al een doorlooptijd kennen van 48 uur en dat vrachten die op zaterdag landen zelfs een doorlooptijd kennen van 72 uur? Vindt u dit een acceptabel service level?</text:p>
      <text:p text:style-name="ifm_p_ifm">Bent u bekend met het feit dat de gemiddelde doorlooptijd voor luchthavens in Duitsland en België gemiddeld 6 tot 12 uur bedraagt? Wat vindt u van dit verschil?</text:p>
      <text:p text:style-name="ifm_p_ifm">Deelt u de mening dat de lange doorlooptijd (door de keuringen) een concurrentie nadeel betreft voor de luchthaven MAA, maar ook voor de ondernemers in de branche? Zo nee, waarom niet?</text:p>
      <text:p text:style-name="ifm_p_ifm">Wat gaat u doen om op zo kort mogelijke termijn de dienstverlening te optimaliseren en/of het aantal laboratoria uit te breiden, zodat de luchthaven op gelijke voet kan concurreren?</text:p>
      <text:p text:style-name="ifm_p_mt.3.76mm_ifm">Antwoord 3 t/m 6</text:p>
      <text:p text:style-name="ifm_p_ifm">Het is bekend dat de doorlooptijden van het proces van bemonstering en onderzoek op importproducten verschillen tussen lidstaten. Ik verwijs u hiervoor ook naar het rapport over de hoogte van de havenaanloop- en doorvoerkosten in Noordwest-Europese zee- en luchthavens (Kamerstuk 29 862 nr. 27, d.d. 17 juni 2015). Ook dit is onderwerp van het in het antwoord op vraag 2 genoemde onderzoek. Dit onderzoek is mede in het belang van de concurrentiepositie van het bedrijfsleven en de logistieke dienstverlening in Nederland, waaronder de luchthaven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Van Helvert, Nijkerken-de Haan en Öztürk over de keuringen beperkt houdbare producten die via Maastricht Aachen Airport (MAA) ons land binnen komen in Zuid-Limburg</dc:title>
    <meta:user-defined meta:name="OVERHEIDop.ParlID/DC.identifier">ah-tk-20152016-700</meta:user-defined>
    <meta:user-defined meta:name="OVERHEIDop.vraagnummer">2015Z16559</meta:user-defined>
    <meta:user-defined meta:name="OVERHEIDop.aanhangselNummer">700</meta:user-defined>
    <meta:user-defined meta:name="OVERHEIDop.AanhangselTypen/DC.type">Antwoord</meta:user-defined>
    <meta:user-defined meta:name="OVERHEIDop.Parlementair/DC.type">Aanhangsel van de Handelingen</meta:user-defined>
    <meta:user-defined meta:name="OVERHEIDop.indiener">C.N.A. Nijkerken-de Haan</meta:user-defined>
    <meta:user-defined meta:name="OVERHEIDop.indiener">S. Öztürk</meta:user-defined>
    <meta:user-defined meta:name="OVERHEIDop.indiener">M.J.F. van Helvert</meta:user-defined>
    <meta:user-defined meta:name="OVERHEIDop.ontvanger">M.H.P. van Dam</meta:user-defined>
    <meta:user-defined meta:name="OVERHEIDop.vergaderjaar">2015-2016</meta:user-defined>
    <meta:user-defined meta:name="DCTERMS.W3CDTF/OVERHEIDop.datumOntvangst">2015-11-25</meta:user-defined>
    <meta:user-defined meta:name="OVERHEID.StatenGeneraal/DC.creator">Tweede Kamer der Staten-Generaal</meta:user-defined>
    <dc:language>nl</dc:language>
    <meta:user-defined meta:name="DCTERMS.alternative"/>
    <meta:user-defined meta:name="DC.title">Antwoord op vragen van de leden Van Helvert, Nijkerken-de Haan en Öztürk over de keuringen beperkt houdbare producten die via Maastricht Aachen Airport (MAA) ons land binnen komen in Zuid-Limburg</meta:user-defined>
    <meta:user-defined meta:name="DCTERMS.W3CDTF/DCTERMS.available">2015-11-27</meta:user-defined>
    <meta:user-defined meta:name="OVERHEIDop.publicationName">Kamervragen (Aanhangsel)</meta:user-defined>
    <meta:user-defined meta:name="OVERHEID.Organisatietype/OVERHEID.organisationType">staten generaal</meta:user-defined>
    <meta:user-defined meta:name="DCTERMS.W3CDTF/DCTERMS.issued">2015-11-25</meta:user-defined>
    <meta:user-defined meta:name="OVERHEID.Informatietype/DC.type">officiële publicatie</meta:user-defined>
    <meta:user-defined meta:name="OVERHEID.TaxonomieBeleidsagenda/OVERHEID.category">Zorg en gezondheid | Voeding</meta:user-defined>
    <meta:user-defined meta:name="OVERHEIDop.versieInformatie"/>
  </office:meta>
</office:document-meta>
</file>