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000*"/>
    </style:style>
    <style:style style:family="table-column" style:name="table1.tg1.col2">
      <style:table-column-properties style:rel-column-width="1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Heerma</text:span> (CDA) aan de Minister van Sociale Zaken en Werkgelegenheid over <text:span text:style-name="ifm_span_font.italic_ifm">het gebrek aan herkeuringen door het UWV</text:span> (ingezonden 24 augustus 2015).</text:p>
      <text:p text:style-name="ifm_p_font.roman_mt.3.76mm_ifm">Antwoord van Minister <text:span text:style-name="ifm_span_font.bold_ifm">Asscher</text:span> (Sociale Zaken en Werkgelegenheid) (ontvangen 22 september 2015).</text:p>
      <text:p text:style-name="ifm_p_mt.3.76mm_ifm">Vraag 1</text:p>
      <text:p text:style-name="ifm_p_ifm">Hebt u kennis genomen van het bericht, dat er volgens de vakbond van verzekeringsartsen (NOVAG) te weinig mensen met een WGA-uitkering worden herkeurd?<text:note text:id="ID-2015Z14909-d37e58" text:note-class="footnote"><text:note-citation text:label="1 ">1</text:note-citation><text:note-body><text:p text:style-name="ifm_p_font.normal_size.6.93pt_mt..5mm_indent.-0.1161in_mleft.0.1161in_ifm">Bron: Trouw, 20 augustus 2015</text:p></text:note-body></text:note></text:p>
      <text:p text:style-name="ifm_p_mt.3.76mm_ifm">Antwoord 1</text:p>
      <text:p text:style-name="ifm_p_ifm">Ja.</text:p>
      <text:p text:style-name="ifm_p_mt.3.76mm_ifm">Vraag 2 en 3</text:p>
      <text:p text:style-name="ifm_p_ifm">Hoeveel herbeoordelingen voert het UWV in het kader van de regeling Werkhervatting gedeeltelijk arbeidsgeschikten (WGA) in 2015 uit en hoe staat dit in verhouding tot andere jaren? Kan specifiek aangegeven worden hoeveel herbeoordelingen er per jaar door het UWV plaatsvinden sinds de aanpassing van de wet in 2004?</text:p>
      <text:p text:style-name="ifm_p_ifm">Kunt u vervolgens aangeven hoeveel procent van de mensen met een WGA-uitkering, na de herbeoordeling weer in staat werden geacht te kunnen werken?</text:p>
      <text:p text:style-name="ifm_p_mt.3.76mm_ifm">Antwoord 2 en 3</text:p>
      <text:p text:style-name="ifm_p_mt.3.76mm_ifm">Het UWV communiceert jaarlijks met SZW over het aantal uit te voeren herbeoordelingen voor alle arbeidsongeschiktheidswetten. Voor 2013 en 2014 waren dat 31.000 herbeoordelingen. In 2013 heeft UWV feitelijk 35.113 herbeoordelingen verricht en in 2014 35.125. UWV voert dus, indien mogelijk en noodzakelijk, meer herbeoordelingen uit dan van tevoren aan SZW is aangegeven. Op basis van de realisatie in het eerste half jaar prognosticeert UWV dat in 2015 minimaal 40.000 herbeoordelingen uitgevoerd kunnen worden.</text:p>
      <text:p text:style-name="ifm_p_ifm">Naar verwachting vinden in 2015 circa 30.000 herbeoordelingen plaats in het kader van de WIA. In onderstaand overzicht is het aantal herbeoordelingen WIA over de jaren 2011 tot en met 2014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herbeoordelingen WIA</text:p>
            </table:table-cell>
          </table:table-row>
        </table:table-header-rows>
        <table:table-row>
          <table:table-cell table:style-name="table.cell.padding-top.top">
            <text:p text:style-name="ifm_p_ifm">2011</text:p>
          </table:table-cell>
          <table:table-cell table:style-name="table.cell.padding-top.top.pleft.pright">
            <text:p text:style-name="ifm_p_ifm">11.041</text:p>
          </table:table-cell>
        </table:table-row>
        <table:table-row>
          <table:table-cell table:style-name="table.cell.top">
            <text:p text:style-name="ifm_p_ifm">2012</text:p>
          </table:table-cell>
          <table:table-cell table:style-name="table.cell.top.pleft.pright">
            <text:p text:style-name="ifm_p_ifm">18.979</text:p>
          </table:table-cell>
        </table:table-row>
        <table:table-row>
          <table:table-cell table:style-name="table.cell.top">
            <text:p text:style-name="ifm_p_ifm">2013</text:p>
          </table:table-cell>
          <table:table-cell table:style-name="table.cell.top.pleft.pright">
            <text:p text:style-name="ifm_p_ifm">23.609</text:p>
          </table:table-cell>
        </table:table-row>
        <table:table-row>
          <table:table-cell table:style-name="table.cell.top">
            <text:p text:style-name="ifm_p_ifm">2014</text:p>
          </table:table-cell>
          <table:table-cell table:style-name="table.cell.top.pleft.pright">
            <text:p text:style-name="ifm_p_ifm">25.876</text:p>
          </table:table-cell>
        </table:table-row>
        <table:table-row>
          <table:table-cell table:style-name="table.cell.border-bottom.top">
            <text:p text:style-name="ifm_p_ifm">2015<text:span text:style-name="ifm_span_font.superscript_ifm"><text:bookmark-ref text:reference-format="text" text:ref-name="N1">1</text:bookmark-ref></text:span></text:p>
          </table:table-cell>
          <table:table-cell table:style-name="table.cell.border-bottom.top.pleft.pright">
            <text:p text:style-name="ifm_p_ifm">30.0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prognose</text:p>
          </table:table-cell>
        </table:table-row>
      </table:table>
      <text:p text:style-name="ifm_p_mt.3.76mm_ifm">Het is in het algemeen lastig om vast te stellen in hoeverre na een herbeoordeling het arbeidsvermogen is verbeterd. Iedere WGA-gerechtigde beschikt per definitie over arbeidsvermogen behalve de groep WGA 80–100 op medische gronden.</text:p>
      <text:p text:style-name="ifm_p_ifm">De meest voorkomende herbeoordeling die UWV uitvoert, is vraaggestuurd (op verzoek van de klant, werkgever of verzekeraar). In 2014 was 74% van alle herbeoordelingen (voor alle arbeidsongeschiktheidswetten) vraaggestuurd. Doorgaans vraagt betrokkene een dergelijke herbeoordeling alleen aan als recht op een hogere uitkering verwacht wordt. In geval van de WIA meestal een WGA 80–100 of IVA. In veel gevallen constateert de arts dat de uitkeringshoogte niet wijzigt. Een uitkeringsgerechtigde is verplicht om wijzigingen in de medische situatie te melden. Deze wijzigingen kunnen alleen worden vastgesteld met een herbeoordeling. Vandaar dat UWV en SZW in 2010 hebben afgesproken dat vraaggestuurde herbeoordelingen altijd prioriteit krijgen boven professionele herbeoordelingen.</text:p>
      <text:p text:style-name="ifm_p_ifm">De professionele herbeoordelingen (26% van alle beoordelingen) zijn doorgaans het meest effectief. Uit een in 2014 door UWV verricht onderzoek naar de uitkomsten van de professionele herbeoordeling voor de groep WGA medisch 80–100 (dit is de groep binnen de WGA waarvan verondersteld wordt dat die in een toekomstige situatie arbeidsvermogen krijgt) blijkt dat de professionele herbeoordelingen in 63% van de gevallen leiden tot een andere indeling in de verschillende klassen binnen de WIA. Voor 17% geldt dat geen wijziging heeft plaatsgevonden in hoogte van de uitkering, maar wel in arbeidsvermogen. In 45% van de gevallen wordt beoordeeld dat deelname aan arbeid mogelijk is. Hierbij dient opgemerkt te worden dat dit niet betekent dat 45% van de groep WGA 80–100 medisch onterecht een (te hoge) uitkering ontvangt, aangezien herbeoordelingen alleen worden uitgevoerd als er een toename van arbeidsmogelijkheden wordt voorzien. Voor de vraaggestuurde herbeoordelingen (74% van alle beoordelingen) is het lastiger om een exact beeld te geven over het percentage wijzigingen. Dit vanwege het gegeven dat het UWV de uitgangssituatie bij een vraaggestuurde herbeoordeling niet registreert.</text:p>
      <text:p text:style-name="ifm_p_mt.3.76mm_ifm">Vraag 4</text:p>
      <text:p text:style-name="ifm_p_ifm">Deelt u de stellingname van de NOVAG dat door het gebrek aan herkeuringen ongeveer 150.000 arbeidsongeschikten ten onrechte een uitkering ontvangen?</text:p>
      <text:p text:style-name="ifm_p_mt.3.76mm_ifm">Vraag 5</text:p>
      <text:p text:style-name="ifm_p_ifm">Zo nee, waarom niet? Zo ja, welke maatregelen gaat u nemen om het aantal herkeuringen te verhogen?</text:p>
      <text:p text:style-name="ifm_p_mt.3.76mm_ifm">Antwoord 4 en 5</text:p>
      <text:p text:style-name="ifm_p_ifm">Nee, ik deel de stellingname van de NOVAG niet. Ik herken het cijfer van 150.000 niet en ook het UWV kan dit cijfer niet verklaren. Het is een erg onwaarschijnlijk cijfer. Er zou hier gedoeld kunnen worden op mogelijk arbeidspotentieel onder de ontvangers van alle arbeidsongeschiktheidsuitkeringen (dit zijn er ongeveer 800.000). Het grootste deel daarvan betreft echter nog altijd WAO-uitkeringsgerechtigden. In de beleidsdoorlichting artikel 3 begroting SZW over arbeidsongeschiktheid die ik op 15 december 2014 aan de Tweede Kamer heb gestuurd (Kamerstukken 2014–2015, 30 982, nr. 18) staat al aangegeven, dat er onder ontvangers van de WAO weinig meer arbeidspotentieel zal zijn dan nu al is vastgesteld, en dat met name de begeleiding naar werk (de businesscase UWV) naar verwachting veel meer zal kosten dan het opbrengt, zodat ik heb besloten om de pilot die in de businesscase UWV was voorgesteld niet uit te voeren.</text:p>
      <text:h text:style-name="ifm_p_font.bold_mt.5.08mm_page.keep-with-next_ifm" text:outline-level="2">Toelichting</text:h>
      <text:p text:style-name="ifm_p_mt.4.23mm_ifm">Deze vragen dienen ter aanvulling op eerdere vragen terzake van het lid Schut-Welkzijn (VVD), ingezonden 21 augustus 2015 (vraagnummer 2015Z149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eter Heerma over het gebrek aan herkeuringen door het UWV</dc:title>
    <meta:user-defined meta:name="OVERHEIDop.ParlID/DC.identifier">ah-tk-20152016-70</meta:user-defined>
    <meta:user-defined meta:name="OVERHEIDop.vraagnummer">2015Z14909</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Pieter Heerma over het gebrek aan herkeuringen door het UWV</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