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Bergkamp</text:span> (D66) aan de Minister voor Wonen en Rijksdienst en de Staatssecretaris van Volksgezondheid, Welzijn en Sport over <text:span text:style-name="ifm_span_font.italic_ifm">de toegankelijkheid van de Oranjezaal voor slechtzienden en slechthorenden</text:span> (ingezonden 24 augustus 2015)</text:p>
      <text:p text:style-name="ifm_p_font.roman_mt.3.76mm_ifm">Antwoord van Minister <text:span text:style-name="ifm_span_font.bold_ifm">Blok</text:span> (Wonen en Rijksdienst) mede namens de Staatssecretaris van Volksgezondheid, Welzijn en Sport (ontvangen 15 september 2015)</text:p>
      <text:p text:style-name="ifm_p_mt.3.76mm_ifm">Vraag 1, 2, 3 en 4</text:p>
      <text:p text:style-name="ifm_p_ifm">Klopt het dat voor het bezoek aan de Oranjezaal geen speciale voorzieningen zijn voor slechtzienden en slechthorenden?<text:note text:id="ID-2015Z14926-d37e58" text:note-class="footnote"><text:note-citation text:label="1 ">1</text:note-citation><text:note-body><text:p text:style-name="ifm_p_font.normal_size.6.93pt_mt..5mm_indent.-0.1161in_mleft.0.1161in_ifm">https://www.bezoekdeoranjezaal.nl/home/veelgestelde-vragen</text:p></text:note-body></text:note></text:p>
      <text:p text:style-name="ifm_p_ifm">Waarom moeten gebarentolken, die feitelijk geen deelnemer zijn aan een rondleiding, toch een eigen ticket reserveren? Hoe is dit voor vergelijkbare (publieke) bezienswaardigheden geregeld, bijvoorbeeld de rijksmusea, Paleis Soestdijk, Paleis Het Loo en Huis Doorn?</text:p>
      <text:p text:style-name="ifm_p_ifm">Waarom zijn geleidehonden niet toegestaan bij een bezoek aan de Oranjezaal? Hoe is dit voor vergelijkbare (publieke) bezienswaardigheden geregeld, bijvoorbeeld de rijksmusea, Paleis Soestdijk, Paleis Het Loo en Huis Doorn?</text:p>
      <text:p text:style-name="ifm_p_ifm">Bent u bereid te kijken of er toch nog niet iets gedaan kan worden aan de toegankelijkheid voor slechthorenden en slechtzienden van de Oranjezaal, zodat ook deze groepen in de gelegenheid worden gesteld om deze bijzondere ruimte te bezoeken, bijvoorbeeld door speciaal voor belangstellenden uit deze groepen een beperkt aantal afzonderlijke rondleiding te organiseren? Zo nee, waarom niet?</text:p>
      <text:p text:style-name="ifm_p_mt.3.76mm_ifm">Antwoord 1, 2, 3 en 4</text:p>
      <text:p text:style-name="ifm_p_ifm">Paleis Huis ten Bosch is geen museum, maar een woon- en werkpaleis waarvan de Oranjezaal gedurende twee maanden wordt opengesteld voor het publiek. Voor een bezoek aan de Oranjezaal geldt dat, om klimaat- en veiligheidstechnische reden, een beperkt aantal personen tegelijkertijd een rondleiding kunnen genieten. Voor iedereen, dus ook voor begeleiders van hulpbehoevenden, geldt dat zij een gratis ticket moeten aanvragen. Doordat er meer dan één kaart per boeking (maximaal vier) gereserveerd kan worden, bestaat er voor mensen met een handicap de mogelijkheid om een entreekaart te reserveren voor hun begeleiding.</text:p>
      <text:p text:style-name="ifm_p_ifm">Bij een bezoek aan de Oranjezaal krijgt het publiek een rondleiding van een professionele gids. Voorafgaand aan het bezoek wordt het publiek attent gemaakt op verschillende websites waar uitgebreide informatie te vinden is over de Oranjezaal. Daarnaast is tijdens de rondleiding ook schriftelijk materiaal beschikbaar. Voor mensen in een rolstoel is de Oranjezaal ook te bezichtigen. Er zijn eventueel extra rolstoelen beschikbaar voor mensen die slecht ter been zijn en de mogelijkheid bestaat om gebruik te maken van het invalidetoilet. Naar aanleiding van deze Kamervragen zijn, ondanks de kwetsbaarheid van de zaal in combinatie met de beperkte fysieke ruimte, hulphonden toegestaan. De toegankelijkheid voor mensen met een handicap is hiermee gewaarborgd.</text:p>
      <text:p text:style-name="ifm_p_ifm">Als stichting zijn Rijksmusea zelfstandige organisaties die zelf hun eigen prijs en toegankelijkheidsbeleid bepalen. Bij rijksmusea als Paleis het Loo, Paleis Soestdijk en Huis Doorn worden hulphonden ook toegelaten tot het museum. De toegankelijkheid voor mensen met een handicap is voor een bezoek aan Paleis Soestdijk en Paleis het Loo gewaarborgd. Huis Doorn is, zoals staat vermeld op de website van het museum, niet toegankelijk voor mensen in een rolstoel. Voor begeleiders van mensen met een handicap geldt voor een rijksmuseum als bijvoorbeeld Paleis het Loo dat zij de reguliere entreeprijs betalen bij een bezoek aan het museum.</text:p>
      <text:p text:style-name="ifm_p_mt.3.76mm_ifm">Vraag 5</text:p>
      <text:p text:style-name="ifm_p_ifm">Hoe verhouden deze regels zich tot de bepalingen en doelstellingen van het VN-verdrag inzake de rechten van personen met een handicap, waarvan de Tweede Kamer de ratificatiewetten binnenkort zal behandelen?</text:p>
      <text:p text:style-name="ifm_p_mt.3.76mm_ifm">Antwoord 5</text:p>
      <text:p text:style-name="ifm_p_ifm">Er is een verschil tussen toegankelijkheid en het treffen van een redelijke aanpassing in een individueel geval. Bij toegankelijkheid gaat het om het preventief (dus los van de behoefte van een persoon in een concrete situatie) treffen van «algemene» voorzieningen of het verwijderen van obstakels. Het vergroten van de toegankelijkheid van een gebouw heeft tot gevolg dat zo’n gebouw toegankelijk wordt voor veel meer mensen. Op grond van het VN-verdrag inzake de rechten van personen met een handicap (verder: VN-verdrag) moet worden gewerkt aan verbetering van toegankelijkheid.</text:p>
      <text:p text:style-name="ifm_p_ifm">De Wet gelijke behandeling op grond van handicap of chronische ziekte (Wgbh/cz) verplicht in artikel 2 tot het verrichten van een redelijke aanpassing in een concreet geval, tenzij deze onevenredig belastend is. Na ratificatie van het VN-verdrag en inwerkingtreding van de wijziging van de Wgbh/cz is die verplichting tot het verrichten van een redelijke aanpassing ook van toepassing op het terrein van goederen en diensten. Wat als passend en redelijk kan worden beschouwd, dient per concreet geval te worden getoetst en is helemaal afhankelijk van de concrete omstandigheden van het geval.</text:p>
      <text:p text:style-name="ifm_p_mt.3.76mm_ifm">Vraag 6</text:p>
      <text:p text:style-name="ifm_p_ifm">Deelt u de mening dat de overheid zelf het goede voorbeeld moet geven met betrekking tot de verplichtingen die uit het VN-verdrag voortvloei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de toegankelijkheid van de Oranjezaal voor slechtzienden en slechthorenden</dc:title>
    <meta:user-defined meta:name="OVERHEIDop.ParlID/DC.identifier">ah-tk-20152016-7</meta:user-defined>
    <meta:user-defined meta:name="OVERHEIDop.vraagnummer">2015Z14926</meta:user-defined>
    <meta:user-defined meta:name="OVERHEIDop.aanhangselNummer">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A. Blok</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Bergkamp over de toegankelijkheid van de Oranjezaal voor slechtzienden en slechthorenden</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Cultuur</meta:user-defined>
    <meta:user-defined meta:name="OVERHEIDop.versieInformatie"/>
  </office:meta>
</office:document-meta>
</file>