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de leden <text:span text:style-name="ifm_span_font.bold_ifm">Marcouch</text:span> en <text:span text:style-name="ifm_span_font.bold_ifm">Recourt</text:span> (beiden PvdA) aan de Ministers van Veiligheid en Justitie en van Volksgezondheid, Welzijn en Sport over <text:span text:style-name="ifm_span_font.italic_ifm">plannen voor het aanbesteden van forensische zorg en onderzoek door de Nationale Politie</text:span> (ingezonden 4 november 2015).</text:p>
      <text:p text:style-name="ifm_p_font.roman_mt.3.76mm_ifm">Antwoord van Minister <text:span text:style-name="ifm_span_font.bold_ifm">Van der Steur</text:span> (Veiligheid en Justitie), mede namens de Minister van Volksgezondheid, Welzijn en Sport (ontvangen 25 november 2015).</text:p>
      <text:p text:style-name="ifm_p_mt.3.76mm_ifm">Vraag 1</text:p>
      <text:p text:style-name="ifm_p_ifm">Kent u de berichten «Beslissing tot gunning aanbesteding medische zorg en onderzoek» en «Aanbesteding medische zorg en forensisch onderzoek gestaakt»<text:note text:id="ID-2015Z20613-d37e61" text:note-class="footnote"><text:note-citation text:label="1 ">1</text:note-citation><text:note-body><text:p text:style-name="ifm_p_font.normal_size.6.93pt_mt..5mm_indent.-0.1161in_mleft.0.1161in_ifm">https://www.politie.nl/nieuws/2015/april/15/00-beslissing-tot-gunning-aanbesteding-medische-zorg-en-onderzoek.html en https://www.politie.nl/nieuws/2015/juli/3/aanbesteding-medische-zorg.html</text:p></text:note-body></text:note> en herinnert u zich uw antwoorden op eerdere vragen over plannen voor het aanbesteden van forensische zorg en onderzoek door de Nationale Politie?<text:note text:id="ID-2015Z20613-d37e70" text:note-class="footnote"><text:note-citation text:label="2 ">2</text:note-citation><text:note-body><text:p text:style-name="ifm_p_font.normal_size.6.93pt_mt..5mm_indent.-0.1161in_mleft.0.1161in_ifm">Kamerstukken II, Aanhangsel Handelingen, vergaderjaar 2013–14, nr. 2270.</text:p></text:note-body></text:note></text:p>
      <text:p text:style-name="ifm_p_mt.3.76mm_ifm">Antwoord 1</text:p>
      <text:p text:style-name="ifm_p_ifm">Ja</text:p>
      <text:p text:style-name="ifm_p_mt.3.76mm_ifm">Vraag 2</text:p>
      <text:p text:style-name="ifm_p_ifm">Wat is de actuele stand van zaken van de aanbesteding van de forensische zorg en onderzoek door de politie?</text:p>
      <text:p text:style-name="ifm_p_mt.3.76mm_ifm">Antwoord 2</text:p>
      <text:p text:style-name="ifm_p_ifm">De aanbesteding van de dienstverlening op het terrein van de forensisch medische zorg en de medische arrestantenzorg is in juli jl. gestaakt. Reden was dat geen van de partijen aan wie percelen van de aanbesteding waren gegund, aan de vereisten heeft kunnen voldoen. De politie beraadt zich op dit moment over het vervolg op de gestaakte aanbestedingsprocedure. De contracten met de huidige dienstverleners worden verlengd om de continuïteit van de dienstverlening te waarborgen.</text:p>
      <text:p text:style-name="ifm_p_mt.3.76mm_ifm">Vraag 3</text:p>
      <text:p text:style-name="ifm_p_ifm">Wie leveren op dit moment deze zorg en onderzoek en hoe lang lopen deze contracten nog?</text:p>
      <text:p text:style-name="ifm_p_ifm">Komt de omvang en kwaliteit van de forensische zorg en onderzoek in het geding vanwege het aflopen van contracten of het uitblijven van een aanbesteding? Zo ja, waarom en wat gaat u daar aan doen? Zo nee, waarom niet?</text:p>
      <text:p text:style-name="ifm_p_mt.3.76mm_ifm">Antwoord 3</text:p>
      <text:p text:style-name="ifm_p_ifm">Op dit moment wordt de zorg geleverd door de Gemeentelijke Gezondheidsdiensten (GGD’en), Forensisch Medische Maatschappij Utrecht (FMMU) en Forensisch Artsen Rotterdam Rijnmond (FARR). Zoals aangegeven in het antwoord op vraag 2 blijven de huidige contractpartijen vooralsnog de dienstverlening op dit terrein aan de politie leveren. De contracten met de dienstverleners worden verlengd opdat de dienstverlening gecontinueerd kan worden.</text:p>
      <text:p text:style-name="ifm_p_mt.3.76mm_ifm">Vraag 4</text:p>
      <text:p text:style-name="ifm_p_ifm">Deelt u de mening dat vanwege de samenhang tussen de forensische zorg en onderzoek, de gemeentelijke lijkschouw en de publieke gezondheidszorg en de kwaliteits- en beschikbaarheidseisen die aan die diensten worden gesteld, er bij een aanbesteding met die samenhang rekening moet worden gehouden en dat opsplitsing van die diensten moet worden voorkomen? Zo ja, waarom en op welke wijze gaat dit gebeuren? Zo nee, waarom niet?</text:p>
      <text:p text:style-name="ifm_p_mt.3.76mm_ifm">Antwoord 4</text:p>
      <text:p text:style-name="ifm_p_ifm">De politie hecht groot belang aan de kwaliteit van de dienstverlening op het terrein van de forensisch medische zorg, de medische arrestantenzorg en de lijkschouw. De politie zal uit dien hoofde waar mogelijk en nodig rekening houden met de samenhang tussen deze disciplines. Mede vanwege deze samenhang waren in de gestaakte aanbesteding overigens ook enkele eisen opgenomen met betrekking tot de lijkschouw.</text:p>
      <text:p text:style-name="ifm_p_mt.3.76mm_ifm">Vraag 5</text:p>
      <text:p text:style-name="ifm_p_ifm">Deelt u de mening dat vanwege het publieke belang van de forensische geneeskunde, deze goed geborgd moet zijn in wet- en regelgeving, waaronder een wettelijke borging van de forensische geneeskunde, kwaliteitsborging, financiering van de opleiding, betere regelgeving met zorgverzekeraars? Zo ja, deelt u dan ook de mening dat dit zich niet op korte termijn laat regelen en meer tijd vergt? Zo, ja deelt u dan ook de mening dat er in die tijd beter geen aanbesteding kan plaatsvinden? Zo nee, waarom niet?</text:p>
      <text:p text:style-name="ifm_p_mt.3.76mm_ifm">Antwoord 5</text:p>
      <text:p text:style-name="ifm_p_ifm">Ik onderschrijf het belang van de forensische geneeskunde voor de strafrechtelijke opsporing door de politie en vervolging door het OM. Een goede samenwerking binnen en tussen de (rijks)overheid en de beroepsgroep is cruciaal  voor een goed functioneren van de forensische geneeskunde. Met deze samenwerking wordt de forensische geneeskunde in voldoende mate geborgd en zijn vooralsnog geen aanvullende maatregelen nodig. Ik verwijs naar de initiatieven die recent door de beroepsgroep in samenspraak met onder meer OM, politie en NFI zijn gestart bijvoorbeeld op het terrein van de opleidingen (Kamerstuk 33 628, nr. 10).</text:p>
      <text:p text:style-name="ifm_p_mt.3.76mm_ifm">Vraag 6</text:p>
      <text:p text:style-name="ifm_p_ifm">Acht u het gezien het tot nu toe moeizaam verlopend aanbestedingsproces wenselijk om in plaats van de tot nu toe gehanteerde wijze van openbare aanbesteding te zijner tijd te kiezen voor een (meervoudige) onderhandse aanbesteding? Zo ja, op welke manier kan dat worden bewerkstelligd? Zo nee, waarom niet? Welke bezwaren van juridische aard verzetten zich hiertegen?</text:p>
      <text:p text:style-name="ifm_p_mt.3.76mm_ifm">Antwoord 6</text:p>
      <text:p text:style-name="ifm_p_ifm">Op dit moment beraadt de politie zich over het vervolg van de gestaakte aanbesteding. In dit kader voert zij – onder meer – evaluatiegesprekken met de inschrijvers voor deze aanbesteding of hun vertegenwoordigers als ook met de Nederlandse Zorgautoriteit, het lokaal bestuur en de beroepsgroep zelf. De aldus verkregen inzichten zal zij gebruiken om te komen tot verdere gedachtenvorming over de wijze waarop de toekomstige dienstverlening kan worden georganiseerd.</text:p>
      <text:p text:style-name="ifm_p_mt.3.76mm_ifm">Vraag 7</text:p>
      <text:p text:style-name="ifm_p_ifm">Kunt u deze vragen vóór de behandeling van de begroting van het Ministerie van Veiligheid en Justitie voor het jaar 2016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rcouch en Recourt over plannen voor het aanbesteden van forensische zorg en onderzoek door de Nationale Politie</dc:title>
    <meta:user-defined meta:name="OVERHEIDop.ParlID/DC.identifier">ah-tk-20152016-699</meta:user-defined>
    <meta:user-defined meta:name="OVERHEIDop.vraagnummer">2015Z20613</meta:user-defined>
    <meta:user-defined meta:name="OVERHEIDop.aanhangselNummer">69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de leden Marcouch en Recourt over plannen voor het aanbesteden van forensische zorg en onderzoek door de Nationale Politie</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