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6</text:p>
      <text:p text:style-name="ifm_p_font.roman_mt.3.76mm_ifm">Vragen van de leden <text:span text:style-name="ifm_span_font.bold_ifm">Gesthuizen</text:span> (SP), <text:span text:style-name="ifm_span_font.bold_ifm">Verhoeven</text:span> (D66) en <text:span text:style-name="ifm_span_font.bold_ifm">Keijzer</text:span> (CDA) aan de Minister van Veiligheid en Justitie over <text:span text:style-name="ifm_span_font.italic_ifm">kosten van RADAR</text:span> (ingezonden 20 oktober 2015).</text:p>
      <text:p text:style-name="ifm_p_font.roman_mt.3.76mm_ifm">Antwoord van Staatssecretaris <text:span text:style-name="ifm_span_font.bold_ifm">Dijkhoff</text:span> (Veiligheid en Justitie) (ontvangen 25 november 2015).</text:p>
      <text:p text:style-name="ifm_p_mt.3.76mm_ifm">Vraag 1</text:p>
      <text:p text:style-name="ifm_p_ifm">Waaruit blijkt dat de waarde van de leveringsovereenkomst voor RADAR met Capgemini in totaal 1.585.812,– euro (incl. BTW) bedroeg?</text:p>
      <text:p text:style-name="ifm_p_mt.3.76mm_ifm">Antwoord 1</text:p>
      <text:p text:style-name="ifm_p_ifm">De waarde van de leveringsovereenkomst kan worden onderbouwd met drie vertrouwelijke stukken, die ik aanvullend op de eerdere stukken vertrouwelijk voor u ter inzage zal leggen:</text:p>
      <text:p text:style-name="ifm_p_ifm">Het Facturatieschema tussen de Dienst Justis en Capgemini;</text:p>
      <text:p text:style-name="ifm_p_ifm">Specificatie bij bijlage M;</text:p>
      <text:p text:style-name="ifm_p_ifm">De Vaststellingsovereenkomst, met drie addenda.</text:p>
      <text:p text:style-name="ifm_p_ifm">In de Specificatie ziet u dat CapGemini niet één fixed price voor de bouw heeft geoffreerd. Capgemini heeft een fixed price geoffreerd voor de bouw én beheer én onderhoud in een «keuzemenu». Dienst Justis heeft echter niet voor dit complete menu gekozen. Een aantal onderdelen van de offerte heeft Dienst Justis niet bij Capgemini afgenomen, bijvoorbeeld licenties die Dienst Justis zelf heeft aangeschaft. De waarde van de leveringsovereenkomst is daardoor een berekening achteraf van de wél afgenomen onderdelen voor de bouw.</text:p>
      <text:p text:style-name="ifm_p_ifm">Bij het beantwoorden van uw vraag heb ik geconstateerd dat in mijn brief van 27 augustus 2015 (Kamerstuk 29 911, nr. 116) in het antwoord op vraag 4 van de SP-fractie twee fouten zijn gemaakt. Ik betreur deze fouten zeer en wil deze herstellen.</text:p>
      <text:p text:style-name="ifm_p_ifm">Bij het bedrag van de waarde van de leveringsovereenkomst is het bedrag van € 1.585.812 inclusief BTW vermeld, terwijl het bedrag € 1.569.245,12 excl. BTW had moeten zijn. Het gecorrigeerde bedrag staat vermeld in het bovengenoemde Facturatieschema.</text:p>
      <text:p text:style-name="ifm_p_ifm">Daarnaast zijn in het antwoord op vraag 4 twee bedragen op onjuiste wijze bij elkaar opgeteld. De bedragen € 1.585.812,– (incl. BTW) en € 1.849.365,– (incl. BTW) worden bij elkaar opgeteld tot een bedrag van € 3.259.328,– (incl. BTW). Door de eerste fout en de optelfout te herstellen, wordt het bedrag van € 3.259.328,– (incl. BTW) gewijzigd naar € 3.716.767,– (incl. BTW).</text:p>
      <text:p text:style-name="ifm_p_ifm">In een bijlage treft u het nieuwe antwoord op vraag 4 aan. Hoewel de cijfers zijn aangepast, is de inhoudelijke strekking van het antwoord ongewijzigd.</text:p>
      <text:p text:style-name="ifm_p_mt.3.76mm_ifm">Vraag 2</text:p>
      <text:p text:style-name="ifm_p_ifm">Is er in de periode tussen de leveringsovereenkomst ter waarde van 1.585.812,– euro en de meerwerkafrekening bij de beëindiging van de overeenkomst (via een vaststellingsovereenkomst ter waarde van 1.849.365,– euro) verder meerwerk aan Capgemini betaald? Zo ja, kunt u dit meerwerk en de waarde daarvan toelichten?</text:p>
      <text:p text:style-name="ifm_p_mt.3.76mm_ifm">Antwoord 2</text:p>
      <text:p text:style-name="ifm_p_ifm">In mijn brief van 27 augustus 2015 heb ik in het antwoord op vraag 4 aangegeven welke bedragen gemoeid waren met de inzet van Capgemini voor de ontwikkeling van RADAR en welk bedrag voor meerwerk daaraan was verbonden, te weten: € 1.849.365 (incl. BTW). Daarbij heb ik aangegeven dat het hier gaat om het deel meerwerk dat betrekking had op de interface met de Kamer van Koophandel (KvK) aan de Dienst Justis-zijde, zoals uitgelegd in de antwoorden op de vragen 36 en 37 van het CDA.</text:p>
      <text:p text:style-name="ifm_p_ifm">Los daarvan is meerwerk aan Capgemini betaald voor de ondersteuning door Capgemini aan de zijde van de KvK, zodat een maatwerkkoppeling naar Dienst Justis ontwikkeld kon worden. Dit staat in het antwoord op vraag 10 vermeld. Mijn inschatting is dat dit meerwerk rond de € 350.000 incl. BTW heeft gekost. Omdat dit meerwerk is gecontracteerd in een pakket waar ook ander meerwerk in zat, zou voor precisering van dit bedrag een uitsplitsing van facturen moeten plaatsvinden.</text:p>
      <text:p text:style-name="ifm_p_mt.3.76mm_ifm">Vraag 3 en 5</text:p>
      <text:p text:style-name="ifm_p_ifm">Welke kosten zijn er totaal gemaakt voor de externe inhuur voor de ontwikkeling van specifiek RADAR als onderdeel van het Programma Herziening Toezicht op Rechtspersonen?</text:p>
      <text:p text:style-name="ifm_p_ifm">Kunt u aangeven waar precies in het Rijks-ICT Dashboard transparant is gerapporteerd over de totale kosten van externe inhuur voor ICT voor Herziening Toezicht Rechtspersonen?</text:p>
      <text:p text:style-name="ifm_p_mt.3.76mm_ifm">Antwoord 3 en 5</text:p>
      <text:p text:style-name="ifm_p_ifm">In mijn brief van 27 augustus 2015 heb ik in het antwoord op vraag 9 en 10 van de SP en vraag 18 van het CDA aangegeven dat voor het Programma Herziening Toezicht op Rechtspersonen (HTR), waar het project RADAR onderdeel van was, tientallen externen zijn ingezet voor onder andere project- en programmamanagement, procesaudits, functiepuntentellingen en juridisch advies.</text:p>
      <text:p text:style-name="ifm_p_ifm">Op het Rijks ICT Dashboard is destijds gepubliceerd dat de externe inhuur voor de ontwikkeling van RADAR als onderdeel van het programma HTR € 7,8 miljoen heeft gekost. Bij controle van het dashboard is mij gebleken dat de in 2013 aangeleverde gegevens op dit moment niet worden getoond. Ik zal dit laten herstellen. Het bestand met de betreffende gegevens is tevens bijgevoegd.</text:p>
      <text:p text:style-name="ifm_p_mt.3.76mm_ifm">Vraag 4</text:p>
      <text:p text:style-name="ifm_p_ifm">Kunt u deze kosten uitsplitsen en specificeren per ingehuurde persoon, functie, termijn van inhuur en uurtarief? Zo nee, waarom niet?</text:p>
      <text:p text:style-name="ifm_p_mt.3.76mm_ifm">Antwoord 4</text:p>
      <text:p text:style-name="ifm_p_ifm">In mijn brief van 27 augustus 2015 heb ik in het antwoord op vraag 32 van het CDA aangegeven dat een overzicht van gehanteerde uurtarieven beschikbaar is vanuit de contracten met Capgemini en Sogeti, deze contracten heb ik vertrouwelijk ter inzage laten leggen.</text:p>
      <text:p text:style-name="ifm_p_ifm">De door u gevraagde uitsplitsing en specificatie per ingehuurde persoon, functie, termijn van inhuur en uurtarief kan ik alleen leveren na een aanzienlijke inspanning. De administratieve bescheiden uit de betreffende periode zouden opnieuw handmatig moeten worden doorgelopen voor alle ingehuurde personen. De administratie van het Programma Herziening Toezicht op Rechtspersonen is destijds niet ingericht op het eenvoudig genereren van de door u gevraagde informatie, de gegevens zijn bijvoorbeeld verspreid over meerdere informatiesystemen. Ik geef u daarom in overweging mee, met het oog op administratieve lastendruk, af te zien van deze inspanning. Indien u aangeeft uw vraag te handhaven, dan zal ik u een planning doen toekomen, met een streefdatum van beantwoording in de eerste helft van 2016.</text:p>
      <text:p text:style-name="ifm_p_mt.3.76mm_ifm">Vraag 6</text:p>
      <text:p text:style-name="ifm_p_ifm">Waarom kon de dienst Justis na de contractbreuk met Capgemini in de overgangsperiode de medewerkers van Capgemini wel aansturen, terwijl dat in de jaren daarvoor niet het geval was ondanks de miljoenen euro’s die toen aan projectmanagers zijn uitgegeven?</text:p>
      <text:p text:style-name="ifm_p_mt.3.76mm_ifm">Antwoord 6</text:p>
      <text:p text:style-name="ifm_p_ifm">In mijn brief van 27 augustus heb ik in het antwoord op vraag 4 van de SP en vraag 7 van het CDA aangegeven dat Dienst Justis in de overbruggingsperiode naar een nieuwe leverancier de medewerkers van Capgemini rechtstreeks aanstuurde. Daarmee was sprake van een fundamenteel andere werkwijze dan daarvoor, toen Capgemini zelf haar eigen medewerkers aanstuurde, omdat Capgemini verantwoordelijk was voor het opleveren van RADAR volgens fixed price en fixed date principe. De rechtstreekse aansturing door Dienst Justis van de medewerkers van Capgemini bood meer ruimte om adequaat in te spelen op gewijzigde inzichten.</text:p>
      <text:p text:style-name="ifm_p_ifm">Er is overigens geen sprake geweest van contractbreuk zoals uw vraagstelling stelt. Dienst Justis en Capgemini hebben een vaststellingsovereenkomst getekend, die duidelijke afspraken bevatte over hoe de leveringsovereenkomst werd beëindigd, maar ook duidelijke afspraken bevatte naar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Gesthuizen, Verhoeven en Keijzer over kosten van RADAR</dc:title>
    <meta:user-defined meta:name="OVERHEIDop.ParlID/DC.identifier">ah-tk-20152016-696</meta:user-defined>
    <meta:user-defined meta:name="OVERHEIDop.vraagnummer">2015Z19518</meta:user-defined>
    <meta:user-defined meta:name="OVERHEIDop.aanhangselNummer">696</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M.C.G. Keijzer</meta:user-defined>
    <meta:user-defined meta:name="OVERHEIDop.indiener">S.M.J.G. Gesthuizen</meta:user-defined>
    <meta:user-defined meta:name="OVERHEIDop.ontvanger">K.H.D.M. Dijkhoff</meta:user-defined>
    <meta:user-defined meta:name="OVERHEIDop.vergaderjaar">2015-2016</meta:user-defined>
    <meta:user-defined meta:name="DCTERMS.W3CDTF/OVERHEIDop.datumOntvangst">2015-11-25</meta:user-defined>
    <meta:user-defined meta:name="OVERHEID.StatenGeneraal/DC.creator">Tweede Kamer der Staten-Generaal</meta:user-defined>
    <dc:language>nl</dc:language>
    <meta:user-defined meta:name="DCTERMS.alternative"/>
    <meta:user-defined meta:name="DC.title">Antwoord op vragen van de leden Gesthuizen, Verhoeven en Keijzer over kosten van RADAR</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Economie | ICT</meta:user-defined>
    <meta:user-defined meta:name="OVERHEID.TaxonomieBeleidsagenda/OVERHEID.category">Bestuur | Rijksoverheid</meta:user-defined>
    <meta:user-defined meta:name="OVERHEIDop.versieInformatie"/>
  </office:meta>
</office:document-meta>
</file>