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de leden <text:span text:style-name="ifm_span_font.bold_ifm">Ronnes</text:span> en <text:span text:style-name="ifm_span_font.bold_ifm">Oskam</text:span> (beiden CDA) aan de Minister van Financiën en de Staatssecretaris van Veiligheid en Justitie over <text:span text:style-name="ifm_span_font.italic_ifm">binaire opties</text:span> (ingezonden 30 oktober 2015).</text:p>
      <text:p text:style-name="ifm_p_font.roman_mt.3.76mm_ifm">Mededeling van Staatssecretaris <text:span text:style-name="ifm_span_font.bold_ifm">Dijkhoff</text:span> (Veiligheid en Justitie), mede namens de Minister van Financiën (ontvangen 25 november 2015).</text:p>
      <text:p text:style-name="ifm_p_mt.3.76mm_ifm">Vraag 1</text:p>
      <text:p text:style-name="ifm_p_ifm">Deelt de u de constatering van de Autoriteit Financiële Markten (AFM) dat binaire opties «zeer risicovolle producten [zijn] waarbij je vooral snel en gemakkelijk je hele inleg kunt kwijtraken»?</text:p>
      <text:p text:style-name="ifm_p_mt.3.76mm_ifm">Vraag 2</text:p>
      <text:p text:style-name="ifm_p_ifm">Kunt u uitleggen wat het verschil is tussen een binaire optie waarbij wordt ingezet op het stijgen of dalen van een aandeel, en het gokken op het winnen of verliezen van een sportwedstrijd door een voetbalclub?</text:p>
      <text:p text:style-name="ifm_p_mt.3.76mm_ifm">Vraag 3</text:p>
      <text:p text:style-name="ifm_p_ifm">Waarom valt het kopen van een binaire optie onder beleggingswetgeving en daarmee onder de AFM en het gokken op sportwedstrijden, waar net als bij binaire opties geen mogelijkheid is voor de inlegger om het resultaat te beïnvloeden, onder de kansspelwetgeving?</text:p>
      <text:p text:style-name="ifm_p_mt.3.76mm_ifm">Vraag 4</text:p>
      <text:p text:style-name="ifm_p_ifm">Begin 2015 is de AFM door de rechter teruggefloten voor het weigeren van een vergunning aan een handelshuis in binaire opties<text:note text:id="ID-2015Z20311-d37e79" text:note-class="footnote"><text:note-citation text:label="1 ">1</text:note-citation><text:note-body><text:p text:style-name="ifm_p_font.normal_size.6.93pt_mt..5mm_indent.-0.1161in_mleft.0.1161in_ifm">http://fd.nl/frontpage/beurs/1089148/afm-moet-aanbieder-binaire-opties-toch-vergunning-verlenen</text:p></text:note-body></text:note>, omdat het een overtreding zou zijn van de MifiD-richtlijn; kunt u aangeven wat de laatste stand van zaken is in dit dossier?</text:p>
      <text:p text:style-name="ifm_p_mt.3.76mm_ifm">Vraag 5</text:p>
      <text:p text:style-name="ifm_p_ifm">Bent u van mening dat het kopen van binaire opties eigenlijk een kansspel is, waarmee het kopen van binaire opties onder de kansspelwet zou moeten vallen?</text:p>
      <text:p text:style-name="ifm_p_mt.3.76mm_ifm">Vraag 6</text:p>
      <text:p text:style-name="ifm_p_ifm">Heeft de problematiek van binaire opties ook de aandacht van de kansspelautoriteit (KSA)? Zo ja, hoe lang al?</text:p>
      <text:p text:style-name="ifm_p_mt.3.76mm_ifm">Vraag 7</text:p>
      <text:p text:style-name="ifm_p_ifm">Kunt u een overzicht geven van alle ingestelde onderzoeken en opgelegde sancties naar aanleiding van binaire opties sinds 2013 door zowel de KSA als de AFM?</text:p>
      <text:p text:style-name="ifm_p_mt.3.76mm_ifm">Vraag 8</text:p>
      <text:p text:style-name="ifm_p_ifm">Indien Europese wetgeving belet om het handelen in binaire opties onder de kansspelwet te laten vallen, is de regering dan bereid om zich in te zetten voor het wijzigingen van de benodigde Europese wetgeving? Zo nee, waarom niet?</text:p>
      <text:p text:style-name="ifm_p_mt.3.76mm_ifm">Vraag 9</text:p>
      <text:p text:style-name="ifm_p_ifm">Zijn de regering nog andere producten bekend waarvoor de AFM in Nederland waarschuwingen afgeeft, maar waartegen het door de MifiD-richtlijn niet kan optreden? Zo ja, om welke producten gaat het?</text:p>
      <text:h text:style-name="ifm_p_font.bold_mt.5.08mm_page.keep-with-next_ifm" text:outline-level="2">Mededeling</text:h>
      <text:p text:style-name="ifm_p_mt.4.23mm_ifm">Hierbij bericht ik u, mede namens de minster van Financiën, dat de schriftelijke vragen van het lid Ronnes en Oskam (beiden CDA) over binaire opties (ingezonden 30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Ronnes en Oskam over binaire opties</dc:title>
    <meta:user-defined meta:name="OVERHEIDop.ParlID/DC.identifier">ah-tk-20152016-695</meta:user-defined>
    <meta:user-defined meta:name="OVERHEIDop.vraagnummer">2015Z20311</meta:user-defined>
    <meta:user-defined meta:name="OVERHEIDop.aanhangselNummer">695</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H.A.G. Ronnes</meta:user-defined>
    <meta:user-defined meta:name="OVERHEIDop.ontvanger">K.H.D.M. Dijkhoff</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Uitstel beantwoording vragen van het lid Ronnes en Oskam over binaire optie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