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52016-6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3</text:p>
      <text:p text:style-name="ifm_p_font.roman_mt.3.76mm_ifm">Vragen van de leden <text:span text:style-name="ifm_span_font.bold_ifm">JanVos</text:span> en <text:span text:style-name="ifm_span_font.bold_ifm">Servaes</text:span> (beiden PvdA) aan de Ministers van Economische Zaken en van Buitenlandse Zaken over <text:span text:style-name="ifm_span_font.italic_ifm">gasdeals van Gasunie en Shell met Russisch staatsbedrijf Gazprom, alsmede over de politieke onafhankelijkheid van gasproductie in de Noordzee</text:span> (ingezonden 22 september 2015).</text:p>
      <text:p text:style-name="ifm_p_font.roman_mt.3.76mm_ifm">Antwoord van Minister <text:span text:style-name="ifm_span_font.bold_ifm">Kamp</text:span> (Economische Zaken), mede namens de Minister voor Buitenlandse Handel en Ontwikkelingssamenwerking en de Minister van Financiën (ontvangen 25 november 2015).</text:p>
      <text:p text:style-name="ifm_p_mt.3.76mm_ifm">Vraag 1</text:p>
      <text:p text:style-name="ifm_p_ifm">Bent u op de hoogte van de overeenkomst die het Nederlandse staatsbedrijf Gasunie op 2 juli jl. in Moskou afsloot met het Russische staatsbedrijf Gazprom?<text:note text:id="ID-2015Z17006-d37e60" text:note-class="footnote"><text:note-citation text:label="1 ">1</text:note-citation><text:note-body><text:p text:style-name="ifm_p_font.normal_size.6.93pt_mt..5mm_indent.-0.1161in_mleft.0.1161in_ifm">http://www.energieactueel.nl/gazprom-krijgt-vastere-voet-in-west-europa/</text:p><text:p text:style-name="ifm_p_font.normal_size.6.93pt_indent.-0.1161in_mleft.0.1161in_ifm">http://www.gasunie.nl/nieuws/gasunie-en-gazprom-willen-samen-inzet-van-lng-als-schoner-brandst</text:p><text:p text:style-name="ifm_p_font.normal_size.6.93pt_indent.-0.1161in_mleft.0.1161in_ifm">http://www.nrc.nl/handelsblad/van/2015/september/08/shell-en-gazprom-in-gesprek-over-vloeibaar-aardga-1531472</text:p></text:note-body></text:note></text:p>
      <text:p text:style-name="ifm_p_mt.3.76mm_ifm">Antwoord 1</text:p>
      <text:p text:style-name="ifm_p_ifm">Ja.</text:p>
      <text:p text:style-name="ifm_p_mt.3.76mm_ifm">Vraag 2</text:p>
      <text:p text:style-name="ifm_p_ifm">Deelt u de mening dat de Nederlandse staat, als enige aandeelhouder van Gasunie, een bijzondere verantwoordelijkheid draagt om erop toe te zien dat bedrijfsbeslissingen niet in strijd zijn met de doelstellingen van het nationale en Europese beleid, zoals het afbouwen van de energieafhankelijkheid van Rusland? Bent u in dit verband bereid om Gasunie aan te spreken op zijn verantwoordelijkheid op de korte en lange termijn het publieke belang te dienen, zoals verwoord in de missie van Gasunie? Zo nee, waarom niet?</text:p>
      <text:p text:style-name="ifm_p_mt.3.76mm_ifm">Antwoord 2</text:p>
      <text:p text:style-name="ifm_p_ifm">Ja. De Nota deelnemingenbeleid rijksoverheid 2013<text:note text:id="ID-693-d37e99" text:note-class="footnote"><text:note-citation text:label="2 ">2</text:note-citation><text:note-body><text:p text:style-name="ifm_p_font.normal_size.6.93pt_mt..5mm_indent.-0.1161in_mleft.0.1161in_ifm">Kamerstuk 28 165, nr. 165, bijlage</text:p></text:note-body></text:note> beschrijft hoe de staat zijn rol als aandeelhouder wenst in te vullen. De dialoog – formeel en informeel – over hoe de deelnemingen de bevordering van het publieke belang centraal stellen in hun activiteiten is daar een onderdeel van. In het geval van Gasunie betreft dat de publieke belangen van de Nederlandse energievoorziening, te weten een betaalbare, betrouwbare, schone en veilige energievoorziening. Onderdeel van het Nederlandse beleid is om in Europees verband eenzijdige afhankelijkheid van een enkele leverancier of bron te voorkomen. Zie ook het antwoord op vraag 6. Daarnaast geldt natuurlijk dat de activiteiten van Gasunie dienen te passen binnen de bestaande juridische kaders.</text:p>
      <text:p text:style-name="ifm_p_ifm">Het gaat hier om een intentieverklaring, die zich richt op het bestuderen van mogelijkheden voor het ontwikkelen door Gasunie van infrastructuur voor het gebruik van LNG in schepen en trucks op locaties aan de Oostzeekust. De eventuele uitwerking van deze intentieverklaring in concrete projecten zal worden getoetst aan het publiek belang, de financiële en de risicofactoren. Dit is een gebruikelijk onderdeel van de genoemde dialoog tussen deelneming en aandeelhouder.</text:p>
      <text:p text:style-name="ifm_p_mt.3.76mm_ifm">Vraag 3</text:p>
      <text:p text:style-name="ifm_p_ifm">Bent u tevens op de hoogte van de overeenkomst die onder andere Shell en BASF-dochter Wintershall op 4 september jl. in Vladivostok met Gazprom sloten, waarbij Gazprom onder meer een meerderheidsaandeel in het aldaar nieuw opgerichte projectbedrijf verwierf?<text:note text:id="ID-2015Z17006-d37e82" text:note-class="footnote"><text:note-citation text:label="3 ">3</text:note-citation><text:note-body><text:p text:style-name="ifm_p_font.normal_size.6.93pt_mt..5mm_indent.-0.1161in_mleft.0.1161in_ifm">http://www.gazprom.com/press/news/2015/september/article245837/</text:p></text:note-body></text:note></text:p>
      <text:p text:style-name="ifm_p_mt.3.76mm_ifm">Antwoord 3</text:p>
      <text:p text:style-name="ifm_p_ifm">Ja. Het betreft hier het sluiten van de aandeelhoudersovereenkomst om de zogenoemde Nord Stream II gaspijpleiding aan te leggen.</text:p>
      <text:p text:style-name="ifm_p_mt.3.76mm_ifm">Vraag 4</text:p>
      <text:p text:style-name="ifm_p_ifm">Is de Nederlandse regering op enigerlei wijze betrokken geweest bij of geconsulteerd over de deal van Gasunie en/of de overeenkomst van Shell, BASF e.a. met Gazprom? Zo ja, op welke wijze?</text:p>
      <text:p text:style-name="ifm_p_mt.3.76mm_ifm">Antwoord 4</text:p>
      <text:p text:style-name="ifm_p_ifm">De regering is door Shell vooraf mondeling geïnformeerd over de overeenkomst met Gazprom. De Nederlandse overheid treedt niet in overeenkomsten tussen private bedrijven. Gasunie heeft de regering naar aanleiding van het nieuwsbericht op 2 juli 2015 geïnformeerd over de ondertekening van het memorandum met Gazprom.</text:p>
      <text:p text:style-name="ifm_p_mt.3.76mm_ifm">Vraag 5</text:p>
      <text:p text:style-name="ifm_p_ifm">Wat is uw mening aangaande het strategische belang van de aanleg van de tweede Nord Stream-pijplijn en het belang dat Gazprom in 20 Nederlandse boorplatforms verwierf? Deelt u de opvatting van energie-commissaris Sefcovic die terecht vraagtekens plaatst bij de aanleg van de nieuwe pijplijn, onder meer hoe deze zich verhoudt tot de energie-prioriteiten van de EU en of het doel van het project niet feitelijk is om de gasroute door Oekraïne buitenspel te zetten?<text:note text:id="ID-2015Z17006-d37e103" text:note-class="footnote"><text:note-citation text:label="4 ">4</text:note-citation><text:note-body><text:p text:style-name="ifm_p_font.normal_size.6.93pt_mt..5mm_indent.-0.1161in_mleft.0.1161in_ifm">http://www.politico.eu/article/sefcovic-warns-energy-firms-over-nord-stream-ii-participation/</text:p></text:note-body></text:note></text:p>
      <text:p text:style-name="ifm_p_mt.3.76mm_ifm">Antwoord 5</text:p>
      <text:p text:style-name="ifm_p_ifm">Met de uitbreiding van de Nord Stream-gaspijpleiding beoogt het bedrijvenconsortium van Gazprom, BASF, E.ON, ENGIE (voorheen GDF-Suez), OMV en Shell in te springen op de afnemende gasproductie in Noordwest-Europa<text:note text:id="ID-693-d37e164" text:note-class="footnote"><text:note-citation text:label="5 ">5</text:note-citation><text:note-body><text:p text:style-name="ifm_p_font.normal_size.6.93pt_mt..5mm_indent.-0.1161in_mleft.0.1161in_ifm">Verwachte verdere productiedaling Europa: 27 mrd m<text:span text:style-name="ifm_span_font.superscript_size.6.93pt_ifm">3</text:span> in periode 2014–2020 (daling met name in Verenigd Koninkrijk en Nederland), IEA Gas Medium-Term Market Report 2015</text:p></text:note-body></text:note>.</text:p>
      <text:p text:style-name="ifm_p_ifm">Het kabinet treedt niet in de strategische belangenafweging die de deelnemende bedrijven hierbij gemaakt hebben. Dat geldt ook voor de aangekondigde <text:span text:style-name="ifm_span_font.italic_ifm">asset swap</text:span> tussen Gazprom en BASF/Wintershall waar ook exploratie en productie in de Noordzee deel van uitmaken. Een dergelijke asset swap is niet ongebruikelijk in het zakelijk verkeer. De betreffende activiteiten zullen moeten blijven voldoen aan de Nederlandse wet- en regelgeving met betrekking tot mijnbouwactiviteiten.</text:p>
      <text:p text:style-name="ifm_p_ifm">De uitbreiding van Nord Stream dient uiteraard te voldoen aan de Europese energieregelgeving en het vigerende sanctiebeleid. Het is aan de initiatiefnemers om, waar de regelgeving dit vereist, hiertoe in overleg te treden met de Europese Commissie en de benodigde vergunningaanvragen bij betrokken lidstaten in gang te zetten. Zo zal ook Nederland eventuele aanvragen voor exportvergunningen ten behoeve van de aanleg van de gaspijpleiding toetsen aan het vigerende sanctiebeleid.</text:p>
      <text:p text:style-name="ifm_p_ifm">De mogelijkheid bestaat dat de uitbreiding van Nord Stream deels een alternatief biedt voor de gasdoorvoer door Oekraïne. Over de toekomst van de transitpositie van Oekraïne bestaat onduidelijkheid. In april 2015 berichtten media dat Gazprom vanaf 2019 geen gas meer zou willen exporteren via Oekraïne. In latere mediaberichten volgden uitspraken van Gazprom dat dit toch bespreekbaar zou zijn. In de tussentijd is ook, met bemiddeling van de Europese Commissie, op 25 september 2015 een nieuwe overeenkomst voor gaslevering tussen Rusland en Oekraïne gesloten, het zogeheten «winter-pakket», voor de periode 1 oktober 2015 tot eind maart 2016. In hoeverre de route door Oekraïne op de lange termijn benut blijft worden voor gastransport naar Europa hangt af van meerdere factoren, zoals de mogelijke ontwikkeling van <text:span text:style-name="ifm_span_font.italic_ifm">Turkish Stream</text:span>, de verwachte rentabiliteit van investeringen in verschillende routes en het feit dat partijen die met Gazprom lange termijn-gascontracten hebben gesloten, en gebruik maken van Oekraïne als transitland, het bedrijf houden aan zijn leveringsverplichtingen en de daarbij overeengekomen afleverlocatie(s).</text:p>
      <text:p text:style-name="ifm_p_mt.3.76mm_ifm">Vraag 6</text:p>
      <text:p text:style-name="ifm_p_ifm">Wat is het beleid van het kabinet aangaande de positie van Russisch gas in onze energiemix? Is het kabinet nog altijd van mening dat de Europese energieafhankelijkheid van Rusland dient te worden afgebouwd, zoals laatstelijk gesteld door de Minister van Buitenlandse Zaken in het plenaire debat over het zogenaamde «waterscheidingsmoment» in de relaties met Rusland op 25 juni jl. of bent u van mening dat er juist meer Russisch gas moet worden geïmporteerd, zoals eerder gesteld werd door de Minister van Economische Zaken?</text:p>
      <text:p text:style-name="ifm_p_mt.3.76mm_ifm">Antwoord 6</text:p>
      <text:p text:style-name="ifm_p_ifm">Het kabinet was en is van mening dat eenzijdige afhankelijkheid van de Europese Unie en van individuele lidstaten van een enkele leverancier of bron voorkomen dient te worden<text:note text:id="ID-693-d37e201" text:note-class="footnote"><text:note-citation text:label="6 ">6</text:note-citation><text:note-body><text:p text:style-name="ifm_p_font.normal_size.6.93pt_mt..5mm_indent.-0.1161in_mleft.0.1161in_ifm">Kamerstuk 21 501-33, nr. 491</text:p></text:note-body></text:note>. Daartoe dient ook de inzet van de Europese Unie om te komen tot een Energie Unie. Hiertoe behoort ook het actieplan energiediplomatie, dat in de conclusies van de Raad Buitenlandse Zaken van 20 juli jl. is verwelkomd. Bevordering van diversificatie van bronnen, leveranciers en aanvoerroutes van energie is daarbij een van de belangrijkste doelstellingen.</text:p>
      <text:p text:style-name="ifm_p_ifm">Van de Europese gasconsumptie is ongeveer een kwart afkomstig uit Rusland. De mate waarin EU-lidstaten afhankelijk zijn van Russisch gas voor hun energievoorziening verschilt overigens sterk per lidstaat.<text:note text:id="ID-693-d37e211" text:note-class="footnote"><text:note-citation text:label="7 ">7</text:note-citation><text:note-body><text:p text:style-name="ifm_p_font.normal_size.6.93pt_mt..5mm_indent.-0.1161in_mleft.0.1161in_ifm">Kamerstuk 29 023, nr. 176, bijlage 391325</text:p></text:note-body></text:note></text:p>
      <text:p text:style-name="ifm_p_ifm">In de brief van de Minister van Economische Zaken van 2 april 2015 (Kamerstuk 29 023, nr. 184) is aangegeven dat het substantieel verminderen van de Nederlandse productie uit het Groningenveld leidt tot minder aanbod van Nederlands gas, terwijl de behoefte aan gas gelijk blijft. Ook de productie uit de Nederlandse kleine velden daalt en datzelfde geldt voor gasvelden in het Verenigd Koninkrijk en Duitsland. Dit betekent dat aanvoer van elders moet komen. Dit gas komt uit Noorwegen, Rusland en in de vorm van LNG uit andere delen van de wereld. Tegelijkertijd is de inzet gericht op verdere energiebesparing en verduurzaming van de energievoorziening. Waar de aanvoer uiteindelijk vandaan komt, is overigens vooral afhankelijk van de keuzes die de marktpartijen maken, mits zij uiteraard aan de daarvoor geldende regelgeving voldoen. Het kabinet onderzoekt op dit moment wat de consequenties zijn van een andere benadering van de gaswinning. Daarbij wordt bestudeerd wat de consequenties zijn van een grotere afhankelijkheid van geïmporteerd gas. Het onderzoek wordt voor het einde van het jaar afgerond en dient als input voor de besluitvorming over de gaswinning in Groningen in 2016 en verder.</text:p>
      <text:p text:style-name="ifm_p_mt.3.76mm_ifm">Vraag 7</text:p>
      <text:p text:style-name="ifm_p_ifm">Is het waar dat de deal tussen Shell, BASF e.a. en Gazprom vorig jaar nog afketste vanwege «de geopolitieke consequenties van Rusland’s invasie van Oost-Oekraïne en de annexatie van de Krim»?<text:note text:id="ID-2015Z17006-d37e123" text:note-class="footnote"><text:note-citation text:label="8 ">8</text:note-citation><text:note-body><text:p text:style-name="ifm_p_font.normal_size.6.93pt_mt..5mm_indent.-0.1161in_mleft.0.1161in_ifm">http://carnegieeurope.eu/strategiceurope/?fa=61207</text:p></text:note-body></text:note> Zo ja, wat is er volgens u sindsdien aan deze politieke context veranderd waardoor er nu blijkbaar weer sprake kan zijn van business as usual?</text:p>
      <text:p text:style-name="ifm_p_mt.3.76mm_ifm">Antwoord 7</text:p>
      <text:p text:style-name="ifm_p_ifm">Het kabinet is niet bekend met de details van een mogelijk afgeketste deal tussen Shell, BASF e.a. en Gazprom. Voor het kabinet is er in de relatie met Rusland geen sprake van <text:span text:style-name="ifm_span_font.italic_ifm">business as usual</text:span>. Zo zijn de werkzaamheden van de Nederlandse overheid verschoven van actieve handelsbevordering naar het begeleiden van economische samenwerking. Ook gelden er sanctiemaatregelen, die vergunningen verplicht stellen en bepaalde projecten niet meer mogelijk maken.</text:p>
      <text:p text:style-name="ifm_p_mt.3.76mm_ifm">Vraag 8</text:p>
      <text:p text:style-name="ifm_p_ifm">Kunt u aangeven op welke wijze de genoemde gasdeals zich, in letter en geest, verhouden tot de Europese sancties tegen Rusland als gevolg van de illegale Russische annexatie van de Krim en de Russische steun voor rebellen in Oost-Oekraïne? Welke rol speelt het hierbij dat een dochterbedrijf van Gazprom, Gazprom Neft, op de EU-sanctielijst is opgenomen?</text:p>
      <text:p text:style-name="ifm_p_mt.3.76mm_ifm">Antwoord 8</text:p>
      <text:p text:style-name="ifm_p_ifm">Naar aanleiding van de schending van de soevereiniteit en territoriale integriteit van Oekraïne door de Russische Federatie heeft de EU in 2014 een serie beperkende maatregelen getroffen. Onderdeel hiervan is het instellen van een vergunningplicht op verkoop, levering, overbrenging of uitvoer van bepaalde gevoelige goederen of technologieën voor de <text:span text:style-name="ifm_span_font.italic_ifm">olie</text:span>-industrie en een verbod wanneer deze goederen of technologieën bestemd zijn voor de diepzee-exploratie en -productie van olie, de exploratie en productie van olie in het Arctisch gebied of schalieolieprojecten. Het leveren van goederen of technologie bestemd voor <text:span text:style-name="ifm_span_font.italic_ifm">gas</text:span>winning en -exploratie is niet verboden, in een aantal gevallen wel vergunningplichtig.</text:p>
      <text:p text:style-name="ifm_p_ifm">Daarnaast legt de sanctieverordening Rusland beperkingen op voor de toegang tot de Europese kapitaalmarkt voor bepaalde (financiële) instellingen. Deze zogenoemde kapitaalmarktrestricties zijn van toepassing ten aanzien van onder meer een dochterbedrijf van Gazprom, GazpromNeft. Deze restricties zijn te onderscheiden van bevriezingsmaatregelen. Waar bevriezingsmaatregelen kort gezegd strekken tot economisch isolement, zijn kapitaalmarktrestricties beperkt tot een verbod op het ter beschikking stellen van kapitaal. Zo is handel en betalingsverkeer met GazpromNeft nog altijd toegestaan. Wel moeten handelspartners zich rekenschap geven van de kapitaalmarktrestricties en zo nodig maatregelen treffen om te voorkomen dat (indirect) kapitaal ter beschikking wordt gesteld aan dit bedrijf. Bij een eventuele vergunning voor (financiering of financiële bijstand voor) de bedoelde goederen of technologieën zal dit als voorwaarde worden gesteld.</text:p>
      <text:p text:style-name="ifm_p_ifm">Op voorhand kan geen uitsluitsel geboden worden of de bedoelde gasdeals elementen in zich dragen die raken aan het vigerende Europese sanctiebeleid. De betrokken bedrijven zullen voor deze toetsing de relevante procedures in gang moeten zetten.</text:p>
      <text:p text:style-name="ifm_p_mt.3.76mm_ifm">Vraag 9</text:p>
      <text:p text:style-name="ifm_p_ifm">Hoe wenselijk acht u – los van de toelaatbaarheid van de deals onder de EU-sancties – genoemde overeenkomsten die de positie van het Russische Gazprom op de Europese markt alleen maar versterken? Hoe verhoudt deze visie zich tot de mening van de EU-Commissie dat de EU juist een meer gediversifieerde energiehuishouding moet nastreven?<text:note text:id="ID-2015Z17006-d37e146" text:note-class="footnote"><text:note-citation text:label="9 ">9</text:note-citation><text:note-body><text:p text:style-name="ifm_p_font.normal_size.6.93pt_mt..5mm_indent.-0.1161in_mleft.0.1161in_ifm">http://www.politico.eu/article/brussels-wants-more-options-not-more-gas-russia-energy-security-north-stream/</text:p></text:note-body></text:note></text:p>
      <text:p text:style-name="ifm_p_mt.3.76mm_ifm">Antwoord 9</text:p>
      <text:p text:style-name="ifm_p_ifm">Wanneer Gazprom opereert op de Europese markt, zal het bedrijf – of het consortium waar het voor bepaalde projecten deel van uitmaakt – zich met zijn activiteiten moeten houden aan de Europese en nationale regelgeving. Die regelgeving bestaat onder meer uit energiemarktregelgeving, mededingingsregelgeving die toeziet op eerlijke concurrentie, milieu en veiligheidsregelgeving en het sanctiebeleid. Deze visie is niet in tegenspraak met de opvatting om in EU-verband een meer gediversifieerde energiehuishouding na te streven.</text:p>
      <text:p text:style-name="ifm_p_mt.3.76mm_ifm">Vraag 10</text:p>
      <text:p text:style-name="ifm_p_ifm">Deelt u de mening dat Nederland, mede in het licht van de onder vraag 9 genoemde diversificatie, zich moet richten op onafhankelijkheid van Rusland en op de productie van duurzame energie in plaats van op Russisch gas?</text:p>
      <text:p text:style-name="ifm_p_mt.3.76mm_ifm">Antwoord 10</text:p>
      <text:p text:style-name="ifm_p_ifm">Het kabinet richt zich op een verdere verduurzaming van de energievoorziening in Nederland en binnen de Europese Unie. Tegelijkertijd zal gas, ook als transitiebrandstof, voorlopig nog een belangrijk aandeel hebben in de Nederlandse en Europese energiemix. Van de totale Nederlandse gasvoorziening wordt 5,1% ingevuld met gas uit Rusland (2013)<text:note text:id="ID-693-d37e301" text:note-class="footnote"><text:note-citation text:label="10 ">10</text:note-citation><text:note-body><text:p text:style-name="ifm_p_font.normal_size.6.93pt_mt..5mm_indent.-0.1161in_mleft.0.1161in_ifm">Bron: Eurogas, Statistical Report 2014. Het betreft hier een schatting van het aandeel Russisch gas in de Nederlandse gasvoorziening. Veelal wordt gas verhandeld via de liquide gasmarkt en zodoende zijn de herkomst of de bestemming niet bekend.</text:p></text:note-body></text:note>. Er is dus voor Nederland geen sprake van afhankelijkheid van Russisch gas. Nederland voert daarbij een diversificatiebeleid, waarbij ons land – door een goede marktwerking en een naar buiten gerichte energie-infrastructuur – niet afhankelijk is van één aanvoerroute. Zoals bij het antwoord op vraag 6 aangegeven zet Nederland zich in Europees verband in op het voorkomen van een al te grote importafhankelijkheid van een enkele energieleverancier.</text:p>
      <text:p text:style-name="ifm_p_mt.3.76mm_ifm">Vraag 11</text:p>
      <text:p text:style-name="ifm_p_ifm">Bent u bereid om net als de Britse regering de gasdeals met Gazprom te onderzoeken op hun impact op de Nederlandse en Europese energieafhankelijkheid van Rusland?<text:note text:id="ID-2015Z17006-d37e166" text:note-class="footnote"><text:note-citation text:label="11 ">11</text:note-citation><text:note-body><text:p text:style-name="ifm_p_font.normal_size.6.93pt_mt..5mm_indent.-0.1161in_mleft.0.1161in_ifm">http://www.telegraph.co.uk/finance/newsbysector/energy/oilandgas/11850000/UK-ministers-to-study-Gazproms-North-Sea-assets-deal.html</text:p></text:note-body></text:note> Zo ja, kunt de Tweede Kamer hierover nog voor de behandeling van de begrotingen van de ministeries van Economische Zaken en van Buitenlandse Zaken voor het jaar 2016 informeren? Zo nee, waarom niet?</text:p>
      <text:p text:style-name="ifm_p_mt.3.76mm_ifm">Antwoord 11</text:p>
      <text:p text:style-name="ifm_p_ifm">Het kabinet acht dit niet nodig. Wel dient voldaan te worden aan de geldende regelgeving. De betreffende deals hebben geen impact op de Nederlandse energieafhankelijkheid. Met de uitbreiding van Nord Stream wordt de aanvoercapaciteit naar Europa weliswaar verhoogd, maar de bron van het betreffende gas blijft voor zover bekend dezelfde. Wat betreft het aandeel van Gazprom in de activiteiten van Wintershall in het Nederlandse deel van de Noordzee geldt dat de houders van opsporings- en winningsvergunningen zich dienen te houden aan de hieraan verbonden verplichtingen<text:note text:id="ID-693-d37e331" text:note-class="footnote"><text:note-citation text:label="12 ">12</text:note-citation><text:note-body><text:p text:style-name="ifm_p_font.normal_size.6.93pt_mt..5mm_indent.-0.1161in_mleft.0.1161in_ifm">Zie ook antwoorden op eerdere vragen: Aanhangsel Handelingen, vergaderjaar 2014–2015, nr. 1824</text:p></text:note-body></text:note>, evenals aan de contractuele leveringsverplichtingen die zij zijn aangegaan of hebben overgenomen. Voor de goede orde zij vermeld dat ook aan Britse zijde, bij het opnieuw bezien van de vergunning als gevolg van de asset swap tussen Gazprom en BASF/Wintershall in het Britse deel van de Noordzee, geen toetsing plaatsvindt op de impact op de energieafhank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n Vos en Servaes over gasdeals van Gasunie en Shell met Russisch staatsbedrijf Gazprom, alsmede over de politieke onafhankelijkheid van gasproductie in de Noordzee</dc:title>
    <meta:user-defined meta:name="OVERHEIDop.ParlID/DC.identifier">ah-tk-20152016-693</meta:user-defined>
    <meta:user-defined meta:name="OVERHEIDop.vraagnummer">2015Z17006</meta:user-defined>
    <meta:user-defined meta:name="OVERHEIDop.aanhangselNummer">693</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5-11-25</meta:user-defined>
    <meta:user-defined meta:name="OVERHEID.StatenGeneraal/DC.creator">Tweede Kamer der Staten-Generaal</meta:user-defined>
    <dc:language>nl</dc:language>
    <meta:user-defined meta:name="DCTERMS.alternative"/>
    <meta:user-defined meta:name="DC.title">Antwoord op vragen van de leden Jan Vos en Servaes over gasdeals van Gasunie en Shell met Russisch staatsbedrijf Gazprom, alsmede over de politieke onafhankelijkheid van gasproductie in de Noordzee</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