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de leden <text:span text:style-name="ifm_span_font.bold_ifm">Van Nispen</text:span> (SP) en <text:span text:style-name="ifm_span_font.bold_ifm">Oskam</text:span> (CDA) aan de Ministers van Veiligheid en Justitie en voor Wonen en Rijksdienst over <text:span text:style-name="ifm_span_font.italic_ifm">de financiële gevolgen van het voorgenomen besluit van de Raad voor de rechtspraak zeven rechtbanken te ontmantelen en de toekomst of leegstand van deze gebouwen</text:span> (ingezonden 15 oktober 2015).</text:p>
      <text:p text:style-name="ifm_p_font.roman_mt.3.76mm_ifm">Antwoord van Minister <text:span text:style-name="ifm_span_font.bold_ifm">Van der Steur</text:span> (Veiligheid en Justitie), mede namens de Minister voor Wonen en Rijksdienst (ontvangen 24 november 2015). Zie ook Aanhangsel Handelingen, vergaderjaar 2015–2016, nr. 559.</text:p>
      <text:p text:style-name="ifm_p_mt.3.76mm_ifm">Vraag 1</text:p>
      <text:p text:style-name="ifm_p_ifm">Bij wie berust het eigendom van de gebouwen van de rechtbanken en de kantoren op de zeven locaties die getroffen zullen worden door het huisvestingsplan, zoals dat er nu ligt (het voorgenomen besluit)?</text:p>
      <text:p text:style-name="ifm_p_mt.3.76mm_ifm">Antwoord 1</text:p>
      <text:p text:style-name="ifm_p_ifm">In de zittingsplaatsen Alkmaar, Assen, Dordrecht, Lelystad, Maastricht en Zutphen berust het eigendom van de gerechtsgebouwen bij de Staat der Nederlanden c.q. het Rijksvastgoedbedrijf (hierna: RVB). Het gebouw in de zittingsplaats Almelo wordt door het RVB gehuurd van Bouwfonds Investment Management.</text:p>
      <text:p text:style-name="ifm_p_mt.3.76mm_ifm">Vraag 2</text:p>
      <text:p text:style-name="ifm_p_ifm">Welke kosten, bijvoorbeeld aan huur of hypotheek, zijn daar op dit moment aan verbonden voor de rechtspraak? Welke besparing ontstaat er jaarlijks als gevolg van dit plan precies voor de rechtspraak? Kunt u dit uitsplitsen per locatie?</text:p>
      <text:p text:style-name="ifm_p_mt.3.76mm_ifm">Antwoord 2</text:p>
      <text:p text:style-name="ifm_p_ifm">De Raad voor de rechtspraak (hierna: Raad) betaalt voor de gerechtsgebouwen een gebruiksvergoeding aan het RVB. De gebruiksvergoedingen voor de gebouwen in de zeven in het voorgenomen Meerjarenplan van de Rechtspraak 2015–2020 d.d. 31 augustus 2015 (hierna: MJP) genoemde zittingsplaatsen bedroegen in 2014<text:note text:id="ID-689-d37e83" text:note-class="footnote"><text:note-citation text:label="1 ">1</text:note-citation><text:note-body><text:p text:style-name="ifm_p_font.normal_size.6.93pt_mt..5mm_indent.-0.1161in_mleft.0.1161in_ifm">De bedragen zijn afgerond.</text:p></text:note-body></text:note>:</text:p>
      <text:p text:style-name="ifm_p_ifm">Alkmaar € 2.700.000</text:p>
      <text:p text:style-name="ifm_p_ifm">Almelo € 3.600.000</text:p>
      <text:p text:style-name="ifm_p_ifm">Assen € 2.300.000</text:p>
      <text:p text:style-name="ifm_p_ifm">Dordrecht € 1.800.000</text:p>
      <text:p text:style-name="ifm_p_ifm">Lelystad € 1.900.000</text:p>
      <text:p text:style-name="ifm_p_ifm">Maastricht € 3.700.000</text:p>
      <text:p text:style-name="ifm_p_ifm">Zutphen € 3.100.000</text:p>
      <text:p text:style-name="ifm_p_ifm">Volgens ramingen van de Raad, levert het voorgenomen locatiebeleid, zoals beschreven in het voorgenomen MJP d.d. 31 augustus 2015, een structurele jaarlijkse besparing op die oploopt van € 6 mln. in 2018 tot € 15 mln. in 2020. Cumulatief over de jaren 2018–2020 is deze besparing € 30 mln. De besparing loopt verder op naar € 30 mln. per jaar structureel vanaf 2025. De Raad heeft de volgende raming opgesteld van de potentiële besparingen op huur en exploitatie voor de zeven betreffende arrondissementen:</text:p>
      <text:p text:style-name="ifm_p_ifm">arrondissement Noord-Holland € 3.400.000</text:p>
      <text:p text:style-name="ifm_p_ifm">arrondissement Overijssel € 3.000.000</text:p>
      <text:p text:style-name="ifm_p_ifm">arrondissement Noord-Nederland € 3.500.000</text:p>
      <text:p text:style-name="ifm_p_ifm">arrondissement Rotterdam € 3.000.000</text:p>
      <text:p text:style-name="ifm_p_ifm">arrondissement Midden-Nederland € 1.800.000</text:p>
      <text:p text:style-name="ifm_p_ifm">arrondissement Limburg € 1.400.000</text:p>
      <text:p text:style-name="ifm_p_ifm">arrondissement Gelderland € 3.000.000</text:p>
      <text:p text:style-name="ifm_p_ifm">De met het voorgenomen MJP te behalen besparingen in de overige arrondissementen – in totaal ongeveer € 11 mln. – zijn niet in het bovenstaande overzicht meegenomen.</text:p>
      <text:p text:style-name="ifm_p_mt.3.76mm_ifm">Vraag 3</text:p>
      <text:p text:style-name="ifm_p_ifm">Als het voorgenomen besluit om zeven rechtbanken te ontmantelen door zou gaan, wat gebeurt er dan met deze gebouwen? Kunt u dit per locatie toelichten?</text:p>
      <text:p text:style-name="ifm_p_mt.3.76mm_ifm">Antwoord 3</text:p>
      <text:p text:style-name="ifm_p_ifm">De Raad heeft aangegeven dat, indien er uitvoering wordt gegeven aan het voorgenomen locatiebeleid, dit betekent dat er verschillende scenario’s mogelijk zijn. Het is mogelijk dat er voor een gerechtsgebouw medegebruikers worden gezocht. Een andere mogelijkheid is dat de Rechtspraak een gerechtsgebouw verlaat. In dat geval zal in eerste instantie door het RVB gekeken worden of de gebouwen doelmatig binnen de rijksvoorraad ingezet kunnen worden. Als dit niet het geval is, zullen ze worden afgestoten. Bij de eigendomspanden betekent dit verkoop. Bij het huurpand in Almelo betekent dit huuropzegging.</text:p>
      <text:p text:style-name="ifm_p_mt.3.76mm_ifm">Vraag 4</text:p>
      <text:p text:style-name="ifm_p_ifm">Zijn er kosten verbonden aan het eventueel verhuren of verkopen van de gebouwen? Zo ja, welke?</text:p>
      <text:p text:style-name="ifm_p_mt.3.76mm_ifm">Antwoord 4</text:p>
      <text:p text:style-name="ifm_p_ifm">Ja, bij verhuur aan een andere rijksgebruiker zijn er kosten om de gebouwen geschikt te maken voor die functie. Bij verkoop zijn er kosten die direct te maken hebben met de verkoop (apparaatskosten, taxatiekosten, bodemonderzoek, etc.) en kosten voor leegstandsbeheer. Bij verkoop is mogelijk sprake van boekwaardeverlies of -winst (dit betreft het verschil tussen verkoopopbrengst en boekwaarde).</text:p>
      <text:p text:style-name="ifm_p_mt.3.76mm_ifm">Vraag 5</text:p>
      <text:p text:style-name="ifm_p_ifm">Indien er geen nieuwe huurder of gebruiker gevonden zou kunnen worden voor de vrijkomende gebouwen, bij wie ligt dan het leegstandsrisico en voor welk bedrag? Wie wordt of blijft er dan verantwoordelijk voor de kosten van deze gebouwen? Kunt u dit eveneens uitsplitsen per locatie?</text:p>
      <text:p text:style-name="ifm_p_mt.3.76mm_ifm">Antwoord 5</text:p>
      <text:p text:style-name="ifm_p_ifm">De kosten voor leegstand van gerechtsgebouwen liggen conform het huidige rijkshuisvestingsstelsel gedurende de contractstermijn bij de Rechtspraak zelf. Indien er uitvoering wordt gegeven aan het voorgenomen locatiebeleid, worden er volgens de Raad vóór 1 januari 2017 geen huurcontracten ontbonden in de zeven in het voorgenomen MJP genoemde locaties. Op 1 januari 2017 treedt een nieuw stelsel voor zogenaamde specialties in werking. Bij de invoering van dit nieuwe stelsel wordt besloten op welke wijze zal worden omgegaan met het leegstandrisico. Eventuele effecten van het voorgenomen locatiebeleid zullen daarmee onder de werking van het nieuwe stelsel voor specialties vallen.</text:p>
      <text:p text:style-name="ifm_p_mt.3.76mm_ifm">Vraag 6</text:p>
      <text:p text:style-name="ifm_p_ifm">Levert deze ogenschijnlijke (en overigens ook omstreden) besparing voor de rechtspraak uiteindelijk voor de (gehele) overheid ook wel een besparing op, als alleen al gekeken wordt naar de kosten van de gebouwen en het leegstandsrisico? Zo ja, hoe dan precies?</text:p>
      <text:p text:style-name="ifm_p_mt.3.76mm_ifm">Antwoord 6</text:p>
      <text:p text:style-name="ifm_p_ifm">Het voorgenomen locatiebeleid heeft tot doel de aanzienlijke leegstand in gerechtsgebouwen te adresseren. De Rechtspraak wil door geen leegstand meer te financieren bijdragen aan de ombuigingstaakstellingen van het kabinet. Voor zover er gebouwen door het voorgenomen locatiebeleid overtollig worden en kunnen worden afgestoten, ontstaan er, met name op de lange termijn, aanvullend structurele besparingen voor de rijksoverheid. Daarbij is het mogelijk dat op de korte termijn de kosten van afstoot de besparing overtreffen. Naast besparingen door afstoot zijn er incidentele kostenverlagende effecten doordat er geen verdere investeringen hoeven plaats te vinden in de af te stoten gebouwen.</text:p>
      <text:p text:style-name="ifm_p_mt.3.76mm_ifm">Vraag 7</text:p>
      <text:p text:style-name="ifm_p_ifm">Erkent u dat er los van deze vragen over de kosten van de gebouwen nog veel meer negatieve financiële gevolgen zitten aan deze plannen, voor rechtszoekenden en advocaten die verder zullen moeten reizen, ketenpartners van de rechtspraak die te maken krijgen met langere afstanden maar bijvoorbeeld ook op een andere locatie gevestigd zijn dan de rechtspraaklocatie zich (voortaan) bevindt, en met name ook negatieve financiële gevolgen voor de zeven regio’s die het betreft? Bent u bereid de Raad voor de rechtspraak te verzoeken dit zo snel mogelijk in kaart te brengen? Zo nee, waarom niet?</text:p>
      <text:p text:style-name="ifm_p_mt.3.76mm_ifm">Antwoord 7</text:p>
      <text:p text:style-name="ifm_p_ifm">Naast gevolgen voor de huisvesting van gerechten heeft het voorgenomen locatiebeleid ook gevolgen voor de verdeling van zaken binnen de zeven in het voorgenomen MJP genoemde arrondissementen. Omdat de zaaksverdeling binnen een arrondissement niet los staat van de omgeving van een rechtbank is het niet uit te sluiten dat een aanpassing van het zaakspakket voor de zeven in het voorgenomen MJP genoemde zittingsplaatsen mogelijk invloed heeft op bijvoorbeeld de reisafstand voor rechtzoekenden en ketenpartners van de Rechtspraak, de juridische infrastructuur en de lokale economie aldaar. Dit vraagt om een zorgvuldig proces bij de voorgenomen wijziging van de betreffende zaaksverdelingsreglementen, waarbij de Rechtspraak in ieder geval rekening houdt met het belang van een goede toegankelijkheid van rechtspraak en contact legt met zijn omgevingspartners. Bij de herziening van de gerechtelijke kaart is bewust gekozen om het toezicht door de Minister van Veiligheid en Justitie op dit proces achteraf te laten plaatsvinden in de vorm van een vernietigingsbevoegdheid ten aanzien van de instemming van de Raad met een zaaksverdelingsreglement. Daarom acht ik het niet passend dat ik de Raad vooraf verzoek allerlei mogelijk negatieve (financiële) gevolgen van het voorgenomen locatiebeleid van de Rechtspraak in kaart te brengen.</text:p>
      <text:p text:style-name="ifm_p_mt.3.76mm_ifm">Vraag 8</text:p>
      <text:p text:style-name="ifm_p_ifm">Leveren deze besparingen voor de rechtspraak uiteindelijk wel een besparing op voor de overheid? Bent u bereid dit zorgvuldig en nauwgezet te onderzoeken en uw bevindingen met de Kamer te delen alvorens nadere stappen worden gezet?</text:p>
      <text:p text:style-name="ifm_p_mt.3.76mm_ifm">Antwoord 8</text:p>
      <text:p text:style-name="ifm_p_ifm">Ja, de voorgenomen besparing op de huisvesting van de Rechtspraak draagt bij aan de ombuigingstaakstellingen van het kabinet. De precieze hoogte van eventuele besparingen voor de rijksoverheid is afhankelijk van meerdere variabelen, zoals het moment waarop gerechtsgebouwen vrijvallen, het moment waarop een opvolgend gebruiker wordt gevonden en eventuele mogelijkheden voor afstoot van overtollig vastgoed. De besparingen voor de rijksoverheid zijn derhalve op dit moment niet nauwgezet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Oskam over de financiële gevolgen van het voorgenomen besluit van de Raad voor de rechtspraak zeven rechtbanken te ontmantelen en de toekomst of leegstand van deze gebouwen</dc:title>
    <meta:user-defined meta:name="OVERHEIDop.ParlID/DC.identifier">ah-tk-20152016-689</meta:user-defined>
    <meta:user-defined meta:name="OVERHEIDop.vraagnummer">2015Z19260</meta:user-defined>
    <meta:user-defined meta:name="OVERHEIDop.aanhangselNummer">689</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de leden Van Nispen en Oskam over de financiële gevolgen van het voorgenomen besluit van de Raad voor de rechtspraak zeven rechtbanken te ontmantelen en de toekomst of leegstand van deze gebouw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