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PiaDijkstra</text:span> (D66) aan de Minister van Volksgezondheid, Welzijn en Sport over <text:span text:style-name="ifm_span_font.italic_ifm">het effectiever vormgeven van geneesmiddelenonderzoek</text:span> (ingezonden 15 oktober 2015).</text:p>
      <text:p text:style-name="ifm_p_font.roman_mt.3.76mm_ifm">Antwoord van Minister <text:span text:style-name="ifm_span_font.bold_ifm">Schippers</text:span> (Volksgezondheid, Welzijn en Sport) (ontvangen 24 november 2015). Zie ook Aanhangsel Handelingen, vergaderjaar 2015–2016, nr. 520.</text:p>
      <text:p text:style-name="ifm_p_mt.3.76mm_ifm">Vraag 1</text:p>
      <text:p text:style-name="ifm_p_ifm">Bent u bekend met de uitzending van De Wereld Draait Door waarin onderzoeker Bernards ingaat op de werkwijze van de farmaceutische industrie bij de ontwikkeling van nieuwe kankermedicijnen?<text:note text:id="ID-2015Z19266-d37e58" text:note-class="footnote"><text:note-citation text:label="1 ">1</text:note-citation><text:note-body><text:p text:style-name="ifm_p_font.normal_size.6.93pt_mt..5mm_indent.-0.1161in_mleft.0.1161in_ifm">De Wereld Draait Door, 5 oktober 2015,  http://dewerelddraaitdoor.vara.nl/media/346945.</text:p></text:note-body></text:note></text:p>
      <text:p text:style-name="ifm_p_mt.3.76mm_ifm">Antwoord 1</text:p>
      <text:p text:style-name="ifm_p_ifm">Ja.</text:p>
      <text:p text:style-name="ifm_p_mt.3.76mm_ifm">Vraag 2 en 3</text:p>
      <text:p text:style-name="ifm_p_ifm">Herkent u het door de heer Bernards geschetste beeld dat farmaceutische bedrijven zich vooral richten op de ontwikkeling van één effectief geneesmiddel tegen kanker, maar de mogelijkheden die een combinatie van medicijnen zou kunnen opleveren uit het oog verliezen? Hoe beoordeelt u dat daarmee veel geneesmiddelen worden afgeschreven, die mogelijk in combinatie met andere kankergeneesmiddelen wel goed hadden kunnen werken?</text:p>
      <text:p text:style-name="ifm_p_ifm">Deelt u de mening dat door de focus op één middel potentieel waardevolle onderzoeksresultaten verloren kunnen gaan en dit een inefficiënte wijze van onderzoek en ontwikkeling is? Zo ja, kunt u uw antwoord toelichten? Zo nee, waarom niet?</text:p>
      <text:p text:style-name="ifm_p_mt.3.76mm_ifm">Antwoord 2 en 3</text:p>
      <text:p text:style-name="ifm_p_ifm">De ontwikkeling van geneesmiddelen tegen kanker door farmaceutische bedrijven is doorgaans inderdaad gericht op één effectief geneesmiddel. Ik kan echter niet zomaar stellen dat farmaceutische bedrijven de mogelijkheden van combinatietherapieën uit het oog verliezen en dat hierdoor onderzoeksresultaten verloren kunnen gaan. Een reeds bestaand middel kan zonder problemen in combinatie met een experimenteel middel in klinische studies nader onderzocht worden. In de praktijk kan dit moeilijk blijken omdat het tweede geneesmiddel vaak door een concurrerende fabrikant geproduceerd wordt. Wel is er een trend dat onderzoek naar combinatietherapie voor kanker toeneemt. We zien dat fabrikanten ook vaker combinatiepreparaten, ook voor andere ziekten, op de markt brengen.</text:p>
      <text:p text:style-name="ifm_p_ifm">Ik vind het onwenselijk als potentiële geneesmiddelen en onderzoeksresultaten verloren zouden gaan. Het is ook in het belang van de farmaceutische industrie om maximaal resultaat uit de gedane investeringen te halen en daarom de wijze van onderzoek en ontwikkeling zo efficiënt mogelijk in te richten, zodat mogelijk werkzame geneesmiddelen en kennis hierover niet verloren gaan.</text:p>
      <text:p text:style-name="ifm_p_mt.3.76mm_ifm">Vraag 4 en 5</text:p>
      <text:p text:style-name="ifm_p_ifm">Op welke wijze zou gestimuleerd kunnen worden dat farmaceutische bedrijven in het ontwikkelstadium ook de meerwaarde van geneesmiddelen in combinatie met andere geneesmiddelen (mogelijk van concurrerende bedrijven) onderzoeken?</text:p>
      <text:p text:style-name="ifm_p_ifm">Welke partijen zouden een rol kunnen spelen in het stimuleren van een efficiëntere R&amp;D-werkwijze (Research &amp; Development) bij oncologische geneesmiddelen? Welke rol ziet u hierin voor uzelf weggelegd? Kunt u uw antwoord toelichten?</text:p>
      <text:p text:style-name="ifm_p_mt.3.76mm_ifm">Antwoord 4 en 5</text:p>
      <text:p text:style-name="ifm_p_ifm">Het staat farmaceutische bedrijven vrij om samen te werken in het ontwikkelstadium om combinatietherapieën te onderzoeken en een efficiënte R&amp;D-werkwijze in te richten. Zoals ik eerder heb geschreven, hebben farmaceutische bedrijven zelf veel voordeel bij een efficiënte wijze van onderzoek en ontwikkeling en zijn daar zelf verantwoordelijk voor. Om de ontwikkeling en markttoelating van oncologische geneesmiddelen efficiënter in te richten, kunnen fabrikanten wetenschappelijk advies inwinnen bij het College ter Beoordeling Geneesmiddelen (CBG). Het CBG biedt dit ook al (actief) aan voor bedrijven om gebruik van te maken, zodat bij registratie zo veel mogelijk de juiste data en studies worden ingestuurd.</text:p>
      <text:p text:style-name="ifm_p_ifm">VWS doet zelf geen onderzoek. Wel kan VWS een rol spelen als partijen melden dat kansen blijven liggen. Dan kunnen wij in overleg met betrokkenen bezien hoe nader onderzoek wel kan plaatsvinden. Ook stelt VWS in 2016 middelen beschikbaar voor een nieuw ZonMw-programma translationeel onderzoek. Dit programma is er juist op gericht om onderzoek naar potentieel interessante onderzoeksvindingen en behandelingen (zoals combinatietherapieën) te stimuleren.</text:p>
      <text:p text:style-name="ifm_p_mt.3.76mm_ifm">Vraag 6</text:p>
      <text:p text:style-name="ifm_p_ifm">Denkt u dat een onderzoeks- en ontwikkelingsaanpak die mede gericht is op een combinatie van middelen kan bijdragen aan het beter betaalbaar maken van dure geneesmiddelen, omdat op deze manier minder onderzoeksresultaten verloren hoeven te gaan? Bent u bereid hieraan aandacht te besteden in uw visie op het geneesmiddelenbeleid voor de lange termijn? Zo nee, waarom niet?</text:p>
      <text:p text:style-name="ifm_p_mt.3.76mm_ifm">Antwoord 6</text:p>
      <text:p text:style-name="ifm_p_ifm">Dat zou kunnen. Daarbij is het ministerie niet de aangewezen partij om dit op te zetten. Wel kan VWS meedenken hoe potentieel interessant onderzoek op weg kan worden geholpen en hoe belemmeringen kunn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het effectiever vormgeven van geneesmiddelenonderzoek</dc:title>
    <meta:user-defined meta:name="OVERHEIDop.ParlID/DC.identifier">ah-tk-20152016-685</meta:user-defined>
    <meta:user-defined meta:name="OVERHEIDop.vraagnummer">2015Z19266</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het lid Pia Dijkstra over het effectiever vormgeven van geneesmiddelenonderzoek</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