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4</text:p>
      <text:p text:style-name="ifm_p_font.roman_mt.3.76mm_ifm">Vragen van het lid <text:span text:style-name="ifm_span_font.bold_ifm">Tanamal</text:span> (PvdA) aan de Minister van Sociale Zaken en Werkgelegenheid over <text:span text:style-name="ifm_span_font.italic_ifm">het bericht dat bedrijfsartsen onder druk worden gezet door werkgevers</text:span> (ingezonden 26 oktober 2015).</text:p>
      <text:p text:style-name="ifm_p_font.roman_mt.3.76mm_ifm">Antwoord van Minister <text:span text:style-name="ifm_span_font.bold_ifm">Asscher</text:span> (Sociale Zaken en Werkgelegenheid) (ontvangen 24 november 2015).</text:p>
      <text:p text:style-name="ifm_p_mt.3.76mm_ifm">Vraag 1</text:p>
      <text:p text:style-name="ifm_p_ifm">Kent u het bericht «bedrijfsartsen onder druk gezet door werkgevers» over het niet mogen stellen van de diagnose burn-out?<text:note text:id="ID-2015Z19750-d37e58" text:note-class="footnote"><text:note-citation text:label="1 ">1</text:note-citation><text:note-body><text:p text:style-name="ifm_p_font.normal_size.6.93pt_mt..5mm_indent.-0.1161in_mleft.0.1161in_ifm">http://www.rtlnieuws.nl/economie/home/bedrijfsartsen-onder-druk-gezet-door-werkgevers</text:p></text:note-body></text:note></text:p>
      <text:p text:style-name="ifm_p_mt.3.76mm_ifm">Antwoord 1</text:p>
      <text:p text:style-name="ifm_p_ifm">Ja.</text:p>
      <text:p text:style-name="ifm_p_mt.3.76mm_ifm">Vraag 2</text:p>
      <text:p text:style-name="ifm_p_ifm">Is het waar dat de Nederlandse Zorgautoriteit een officieel onderzoek is gestart naar de klachten van bedrijfsartsen die onder druk worden gezet door werkgevers? Zo ja, kunt u aangeven wanneer dit onderzoek is afgerond en beschikbaar wordt gesteld aan de Kamer?</text:p>
      <text:p text:style-name="ifm_p_mt.3.76mm_ifm">Antwoord 2</text:p>
      <text:p text:style-name="ifm_p_ifm">Desgevraagd heeft de Nederlandse Zorgautoriteit bij mij bevestigd, onderzoek te doen naar de melding, voorzover deze betrekking heeft op het werkterrein van de NZa. Over lopende onderzoeken doet zij geen nadere uitspraken.</text:p>
      <text:p text:style-name="ifm_p_mt.3.76mm_ifm">Vraag 3</text:p>
      <text:p text:style-name="ifm_p_ifm">Deelt u de mening dat bedrijfsartsen onafhankelijk hun beroep moeten kunnen uitoefenen en het daarom onacceptabel is dat zij onder druk worden gezet als het gaat om het stellen van een diagnose? Zo nee, kunt u toelichten waarom niet?</text:p>
      <text:p text:style-name="ifm_p_mt.3.76mm_ifm">Antwoord 3</text:p>
      <text:p text:style-name="ifm_p_ifm">Ja. Ik ben van mening dat de bedrijfsarts, zoals alle arbodienstverleners, onafhankelijk hun werk moeten kunnen doen zoals neergelegd in de Arbeidsomstandighedenwet. Dit onderwerp heeft mijn aandacht zoals ik ook heb aangegeven in de brief aan uw Kamer van 28 januari 2015<text:note text:id="ID-684-d37e100" text:note-class="footnote"><text:note-citation text:label="2 ">2</text:note-citation><text:note-body><text:p text:style-name="ifm_p_font.normal_size.6.93pt_mt..5mm_indent.-0.1161in_mleft.0.1161in_ifm">Tweede Kamer, vergaderjaar 2014–2015, 25 883, nr. 247</text:p></text:note-body></text:note>. Hierin heb ik u mijn voornemen kenbaar gemaakt om bij wet de positie van de bedrijfsarts te versterken. Ik verwacht het voorstel nog dit jaar aan te bieden voor behandeling in uw Kamer.</text:p>
      <text:p text:style-name="ifm_p_mt.3.76mm_ifm">Vraag 4</text:p>
      <text:p text:style-name="ifm_p_ifm">Deelt u de mening dat diagnosefraude grote gevolgen kan hebben voor een werknemer als het gaat om behoud van werk? Zo ja, welke maatregelen treft u om diagnosefraude te voorkomen? Zo nee, kunt u toelichten waarom niet?</text:p>
      <text:p text:style-name="ifm_p_mt.3.76mm_ifm">Antwoord 4</text:p>
      <text:p text:style-name="ifm_p_ifm">Als opzettelijk een niet correcte diagnose wordt gesteld is dat niet acceptabel, niet alleen omdat niet correct wordt gehandeld, maar vooral ook vanwege de misleiding en het extra leed dat mensen daarmee wordt aangedaan. Een niet correct gestelde diagnose kan gevolgen hebben voor het behoud van werk, als de behandeling niet goed aansluit op het ziektebeeld. Wanneer dit leidt tot langdurig ziekteverzuim, kan het behoud van werk onzeker worden.</text:p>
      <text:p text:style-name="ifm_p_ifm">De bewindslieden van VWS gaan fraude in de zorg tegen via het programma «Rechtmatige Zorg»; dit programma is in maart 2015 aan de Kamer aangeboden. Kort gezegd richt dit plan zich op rechtmatigheid in alle vier de zorgdomeinen, te weten de Zorgverzekeringswet (Zvw), de Wet landurige zorg (Wlz), de Wet maatschappelijke ondersteuning (Wmo) en de Jeugdwet. Bedrijfsartsen zijn vanuit hun BIG-registratie tuchtrechtelijk aansprakelijk. Patiënten kunnen over een verkeerde diagnose of een onjuiste behandeling, een klacht indienen bij één van de vijf Regionale Tuchtcolleges voor de Gezondheid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anamal over het bericht dat bedrijfsartsen onder druk worden gezet door werkgevers</dc:title>
    <meta:user-defined meta:name="OVERHEIDop.ParlID/DC.identifier">ah-tk-20152016-684</meta:user-defined>
    <meta:user-defined meta:name="OVERHEIDop.vraagnummer">2015Z19750</meta:user-defined>
    <meta:user-defined meta:name="OVERHEIDop.aanhangselNummer">684</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ontvanger">L.F. Asscher</meta:user-defined>
    <meta:user-defined meta:name="OVERHEIDop.vergaderjaar">2015-2016</meta:user-defined>
    <meta:user-defined meta:name="DCTERMS.W3CDTF/OVERHEIDop.datumOntvangst">2015-11-24</meta:user-defined>
    <meta:user-defined meta:name="OVERHEID.StatenGeneraal/DC.creator">Tweede Kamer der Staten-Generaal</meta:user-defined>
    <dc:language>nl</dc:language>
    <meta:user-defined meta:name="DCTERMS.alternative"/>
    <meta:user-defined meta:name="DC.title">Antwoord op vragen van het lid Tanamal over het bericht dat bedrijfsartsen onder druk worden gezet door werkgevers</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