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Yücel</text:span> en <text:span text:style-name="ifm_span_font.bold_ifm">Kuiken</text:span> (beiden PvdA) aan de Minister van Sociale zaken en Werkgelegenheid en de Staatssecretaris van Veiligheid en Justitie over <text:span text:style-name="ifm_span_font.italic_ifm">de mogelijkheid tot het inzetten van mensenrechtenambassadeurs op AZC’s</text:span> (ingezonden 20 oktober 2015).</text:p>
      <text:p text:style-name="ifm_p_font.roman_mt.3.76mm_ifm">Antwoord van Minister <text:span text:style-name="ifm_span_font.bold_ifm">Asscher</text:span> (Sociale Zaken en Werkgelegenheid) (ontvangen 24 november 2015).</text:p>
      <text:p text:style-name="ifm_p_mt.3.76mm_ifm">Vraag 1</text:p>
      <text:p text:style-name="ifm_p_ifm">Heeft u kennis genomen van de aan u gerichte brief van Vluchtelingen Organisaties Nederland (VON) waarin zij pleiten voor het inzetten van mensenrechtenambassadeurs op asielzoekerscentra (AZC’s)?</text:p>
      <text:p text:style-name="ifm_p_mt.3.76mm_ifm">Antwoord 1</text:p>
      <text:p text:style-name="ifm_p_ifm">Ja.</text:p>
      <text:p text:style-name="ifm_p_mt.3.76mm_ifm">Vraag 2</text:p>
      <text:p text:style-name="ifm_p_ifm">Bent u bekend met de signalen dat het recht op zelfbeschikking en recht op vrijheid van godsdienst in AZC’s onder druk kan komen te staan als gevolg van de diversiteit onder de grote instroom van vluchtelingen?</text:p>
      <text:p text:style-name="ifm_p_mt.3.76mm_ifm">Antwoord 2</text:p>
      <text:p text:style-name="ifm_p_ifm">Het COA ontvangt de signalen waar Vluchtelingen-Organisaties Nederland (VON) naar verwijst ook. Het gaat om meldingen van bewoners die zich onveilig voelen wegens hun religie, seksuele oriëntatie en/of genderidentiteit. Ook andere organisaties, zoals het COC en Stichting de Gave, ontvangen vergelijkbare signalen. Het COA voert regelmatig overleg met diverse organisaties over deze signalen en over verbetermaatregelen.</text:p>
      <text:p text:style-name="ifm_p_ifm">COA medewerkers zijn getraind om signalen te herkennen en hierover in gesprek te gaan met betrokkenen. Het COA tolereert geen beledigende en discriminerende uitingen over religie, sekse, seksuele geaardheid, leeftijd, etniciteit of nationaliteit. Asielzoekers die anderen discrimineren, bijvoorbeeld op grond van hun religie, seksuele oriëntatie of genderidentiteit, worden hierop aangesproken. Op de COA locaties geldt vrijheid van godsdienst. Een individuele bewoner mag zijn of haar religie uitoefenen door bijvoorbeeld te bidden op de eigen kamer, in afstemming met eventuele andere bewoners van diezelfde privéruimte. Het is daarentegen niet toegestaan om gemeenschappelijke ruimtes te gebruiken als bijvoorbeeld gebedsruimte. De reden is dat dergelijke ruimtes voor iedereen vrij toegankelijk moeten zijn. Uiteraard staat het bewoners vrij om buiten de COA locaties deel te nemen aan activiteiten van religieuze aard.</text:p>
      <text:p text:style-name="ifm_p_mt.3.76mm_ifm">Vraag 3 en 4</text:p>
      <text:p text:style-name="ifm_p_ifm">Wat is uw reactie op het idee van VON om getrainde mensenrechtenambassadeurs in te zetten voor het faciliteren van gesprekken onder vluchtelingen en zij zodoende inzicht in essentiële Nederlandse waarden geven aan de vluchtelingen?</text:p>
      <text:p text:style-name="ifm_p_ifm">Deelt u de mening dat deze mensenrechtenambassadeurs kunnen bijdragen aan het vergroten van kennis en inzicht in de waarden die men in Nederland belangrijk vindt?</text:p>
      <text:p text:style-name="ifm_p_mt.3.76mm_ifm">Antwoord 3 en 4</text:p>
      <text:p text:style-name="ifm_p_ifm">Ik heb de suggestie van VON voor mensenrechtenambassadeurs doorgeleid naar het COA. Net als de suggestie van Protestantse Kerk Nederland (PKN) om asielzoekers voorlichting en training te geven over de vrijheid van religie, bijvoorbeeld via een organisatie zoals Amnesty International of een universiteit. Beide ideeën passen in de voorlichting die het COA momenteel geeft aan alle bewoners.</text:p>
      <text:p text:style-name="ifm_p_ifm">Alle asielzoekers die bij het COA worden opgevangen, krijgen voorlichting over artikel 1 van de Grondwet: het gelijkheidsbeginsel en discriminatieverbod. Recent heeft het kabinet besloten om de Grondwet in het Arabisch beschikbaar te stellen voor asielzoekers die in de opvang komen. Ook hangen er op COA locaties posters met een anti-discriminatie boodschap. Verder is er op locaties een sociale kaart beschikbaar. Dit is een document waarop voor de bewoners in kaart wordt gebracht wat er in de omgeving allemaal te vinden is qua belangenverenigingen, kerken, moskeeën, enzovoort. De kaart wordt gebruikt om bewoners door te verwijzen als zij behoefte hebben aan specifieke informatie en ondersteuning. Input vanuit maatschappelijke en religieuze organisaties op het vervolmaken van deze sociale kaarten is welkom.</text:p>
      <text:p text:style-name="ifm_p_ifm">Het COA heeft mij laten weten dat de ideeën van VON en andere organisaties kunnen bijdragen aan het verder verbeteren van de bovengenoemde voorlichting over Nederlandse grondrechten. Het COA bekijkt momenteel, in overleg met enkele maatschappelijke en religieuze organisaties, hoe de reeds bestaande voorlichting kan worden uitgebreid of op welke wijze COA medewerkers nog meer geschoold kunnen worden op het gebied van geven van voorlichting. Het COA gaat daarom graag het gesprek aan met VON om te bespreken welke mogelijke bijdrage de genoemde mensenrechtenambassadeurs kunnen leveren. Het streven is een bredere voorlichting aan te bieden over grondrechten en democratie, conform de motie van de leden Kuiken en Marcou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en Kuiken over de mogelijkheid tot het inzetten van mensenrechtenambassadeurs op AZC’s</dc:title>
    <meta:user-defined meta:name="OVERHEIDop.ParlID/DC.identifier">ah-tk-20152016-683</meta:user-defined>
    <meta:user-defined meta:name="OVERHEIDop.vraagnummer">2015Z19512</meta:user-defined>
    <meta:user-defined meta:name="OVERHEIDop.aanhangselNummer">68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Yücel en Kuiken over de mogelijkheid tot het inzetten van mensenrechtenambassadeurs op AZC’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