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1</text:p>
      <text:p text:style-name="ifm_p_font.roman_mt.3.76mm_ifm">Vragen van de leden <text:span text:style-name="ifm_span_font.bold_ifm">Jadnanansing</text:span> en <text:span text:style-name="ifm_span_font.bold_ifm">Marcouch</text:span> (beiden PvdA) aan de Ministers van Sociale Zaken en Werkgelegenheid en van Onderwijs, Cultuur en Wetenschap over <text:span text:style-name="ifm_span_font.italic_ifm">discriminatie van jongeren bij het vinden van een bijbaan of stageplaats</text:span> (ingezonden 15 oktober 2015).</text:p>
      <text:p text:style-name="ifm_p_font.roman_mt.3.76mm_ifm">Mededeling van Minister <text:span text:style-name="ifm_span_font.bold_ifm">Asscher</text:span> (Sociale Zaken en Werkgelegenheid) (ontvangen 24 november 2015).</text:p>
      <text:p text:style-name="ifm_p_mt.3.76mm_ifm">Vraag 1</text:p>
      <text:p text:style-name="ifm_p_ifm">Bent u bekend met het bericht «Jongeren vanwege hun afkomst geweigerd voor een baan» van Het college van de rechten van de mens?<text:note text:id="ID-2015Z19254-d37e61" text:note-class="footnote"><text:note-citation text:label="1 ">1</text:note-citation><text:note-body><text:p text:style-name="ifm_p_font.normal_size.6.93pt_mt..5mm_indent.-0.1161in_mleft.0.1161in_ifm">https://mensenrechten.nl/berichten/jongeren-vanwege-hun-afkomst-geweigerd-voor-een-baan.</text:p></text:note-body></text:note></text:p>
      <text:p text:style-name="ifm_p_mt.3.76mm_ifm">Vraag 2</text:p>
      <text:p text:style-name="ifm_p_ifm">Deelt u de mening dat het onacceptabel is als jongeren worden afgewezen voor een baan of stageplaats op basis van bijvoorbeeld hun naam of huidskleur?</text:p>
      <text:p text:style-name="ifm_p_mt.3.76mm_ifm">Vraag 3</text:p>
      <text:p text:style-name="ifm_p_ifm">Wat is er bij u bekend over de omvang en aard van de discriminatie van jongeren bij het zoeken van een bijbaan of stageplaats? Welke maatregelen zijn er genomen, en welke maatregelen bent u van plan om te gaan nemen, om deze vorm van discriminatie te bestrijden? Wat zijn de resultaten van reeds genomen maatregelen?</text:p>
      <text:p text:style-name="ifm_p_mt.3.76mm_ifm">Vraag 4</text:p>
      <text:p text:style-name="ifm_p_ifm">Deelt u de mening, zoals beschreven in de initiatiefnota «Elke mbo'er een goede stage; borging stagebegeleiding en stagegarantie bij het mbo» van het lid Jadnanansing, dat iedere jongere die aan een mbo-opleiding begint de garantie moet krijgen dat deze kan rekenen op een beroepspraktijkvormingsplaats?<text:note text:id="ID-2015Z19254-d37e87" text:note-class="footnote"><text:note-citation text:label="2 ">2</text:note-citation><text:note-body><text:p text:style-name="ifm_p_font.normal_size.6.93pt_mt..5mm_indent.-0.1161in_mleft.0.1161in_ifm">Kamerstuk 33 880, nr. 2.</text:p></text:note-body></text:note></text:p>
      <text:p text:style-name="ifm_p_mt.3.76mm_ifm">Vraag 5</text:p>
      <text:p text:style-name="ifm_p_ifm">Op welke manier kunnen naar uw mening gemeenten, scholen en het lokale bedrijfsleven voldoende samenwerken om ervoor te zorgen dat er voor álle jongeren een passende stageplaats beschikbaar is, ongeacht hun afkomst, huidskleur of religie?</text:p>
      <text:p text:style-name="ifm_p_mt.3.76mm_ifm">Vraag 6</text:p>
      <text:p text:style-name="ifm_p_ifm">Wanneer informeert u, zoals gevraagd in de motie Marcouch<text:note text:id="ID-2015Z19254-d37e108" text:note-class="footnote"><text:note-citation text:label="3 ">3</text:note-citation><text:note-body><text:p text:style-name="ifm_p_font.normal_size.6.93pt_mt..5mm_indent.-0.1161in_mleft.0.1161in_ifm">Kamerstuk 34 000-VI, nr. 37.</text:p></text:note-body></text:note> en zoals aangekondigd in uw brief van 11 februari 2015<text:note text:id="ID-2015Z19254-d37e117" text:note-class="footnote"><text:note-citation text:label="4 ">4</text:note-citation><text:note-body><text:p text:style-name="ifm_p_font.normal_size.6.93pt_mt..5mm_indent.-0.1161in_mleft.0.1161in_ifm">Kamerstuk 30 950, nr. 76</text:p></text:note-body></text:note>, de Kamer over de uitkomsten van de evaluatie en herijking van het Nationaal Actieplan Mensenrechten? Gaat u in deze evaluatie en herijking ook specifiek in op de discriminatie van jongeren bij het zoeken van een baan of stageplaats? Zo niet, waarom niet?</text:p>
      <text:h text:style-name="ifm_p_font.bold_mt.5.08mm_page.keep-with-next_ifm" text:outline-level="2">Mededeling</text:h>
      <text:p text:style-name="ifm_p_mt.4.23mm_ifm">Hierbij deel ik u mede dat de beantwoording van de Kamervragen van de leden Jadnanansing en Marcouch (beiden PvdA) over discriminatie van jongeren bij het vinden van een bijbaan of stageplaats niet binnen de gestelde termijn van drie weken mogelijk is omdat verdere interdepartementale afstemm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Jadnanansing en Marcouch over discriminatie van jongeren bij het vinden van een bijbaan of stageplaats</dc:title>
    <meta:user-defined meta:name="OVERHEIDop.ParlID/DC.identifier">ah-tk-20152016-681</meta:user-defined>
    <meta:user-defined meta:name="OVERHEIDop.vraagnummer">2015Z19254</meta:user-defined>
    <meta:user-defined meta:name="OVERHEIDop.aanhangselNummer">681</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T.M. Jadnanansing</meta:user-defined>
    <meta:user-defined meta:name="OVERHEIDop.ontvanger">L.F. Asscher</meta:user-defined>
    <meta:user-defined meta:name="OVERHEIDop.vergaderjaar">2015-2016</meta:user-defined>
    <meta:user-defined meta:name="DCTERMS.W3CDTF/OVERHEIDop.datumOntvangst">2015-11-24</meta:user-defined>
    <meta:user-defined meta:name="OVERHEID.StatenGeneraal/DC.creator">Tweede Kamer der Staten-Generaal</meta:user-defined>
    <dc:language>nl</dc:language>
    <meta:user-defined meta:name="DCTERMS.alternative"/>
    <meta:user-defined meta:name="DC.title">Uitstel beantwoording vragen van de leden Jadnanansing en Marcouch over discriminatie van jongeren bij het vinden van een bijbaan of stageplaats</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Recht | Staatsrecht</meta:user-defined>
    <meta:user-defined meta:name="OVERHEID.TaxonomieBeleidsagenda/OVERHEID.category">Onderwijs en wetenschap | Beroepsonderwijs</meta:user-defined>
    <meta:user-defined meta:name="OVERHEIDop.versieInformatie"/>
  </office:meta>
</office:document-meta>
</file>