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oproep tot geweld tegen Israëlische toeristen</text:span> (ingezonden 16 oktober 2015).</text:p>
      <text:p text:style-name="ifm_p_font.roman_mt.3.76mm_ifm">Antwoord van Minister <text:span text:style-name="ifm_span_font.bold_ifm">Van der Steur</text:span> (Veiligheid en Justitie), mede namens de Ministers van Sociale Zaken en Werkgelegenheid en van Buitenlandse Zaken (ontvangen 24 november 2015). Zie ook Aanhangsel Handelingen, vergaderjaar 2015–2016, nr. 558.</text:p>
      <text:p text:style-name="ifm_p_mt.3.76mm_ifm">Vraag 1</text:p>
      <text:p text:style-name="ifm_p_ifm">Kent u het bericht «CIDI doet aangifte tegen Youness Ouaali die oproept om joodse toeristen in elkaar te slaan»?<text:note text:id="ID-2015Z19396-d37e61" text:note-class="footnote"><text:note-citation text:label="1 ">1</text:note-citation><text:note-body><text:p text:style-name="ifm_p_font.normal_size.6.93pt_mt..5mm_indent.-0.1161in_mleft.0.1161in_ifm">http://nieuws.tpo.nl/2015/10/15/cidi-doet-aangifte-tegen-youness-ouaali-die-oproept-om-joodse-toeristen-in-elkaar-te-slaan/</text:p></text:note-body></text:note></text:p>
      <text:p text:style-name="ifm_p_mt.3.76mm_ifm">Antwoord 1</text:p>
      <text:p text:style-name="ifm_p_ifm">Ja.</text:p>
      <text:p text:style-name="ifm_p_mt.3.76mm_ifm">Vraag 2 en 3</text:p>
      <text:p text:style-name="ifm_p_ifm">Deelt u de zorg en afschuw over deze keiharde oproep tot geweld tegen Israëlische toeristen? Zo neen, waarom niet?</text:p>
      <text:p text:style-name="ifm_p_ifm">Zo ja, welke maatregelen bent u voornemens te treffen om geweld tegen Israëlische toeristen door dit soort Israël-haters te voorkomen?</text:p>
      <text:p text:style-name="ifm_p_mt.3.76mm_ifm">Antwoord 2 en 3</text:p>
      <text:p text:style-name="ifm_p_ifm">Het oproepen tot discriminatie, haat en geweld is onaanvaardbaar en strafbaar. Iedereen die zich op het Nederlandse grondgebied bevindt heeft recht op bescherming wanneer dat nodig blijkt te zijn, dus ook Israëlische toeristen. De Nederlandse politie zorgt voor veiligheid voor iedereen die zich in Nederland bevindt, zo ook voor toeristen met de Israëlische nationaliteit wanneer nodig.</text:p>
      <text:p text:style-name="ifm_p_mt.3.76mm_ifm">Vraag 4 en 5</text:p>
      <text:p text:style-name="ifm_p_ifm">Is de opruier reeds gesommeerd zijn schriftelijke geweldsoproep te verwijderen?</text:p>
      <text:p text:style-name="ifm_p_ifm">Is de betreffende opruier en geweldsliefhebber al opgespoord en vastgezet?</text:p>
      <text:p text:style-name="ifm_p_mt.3.76mm_ifm">Antwoord 4 en 5</text:p>
      <text:p text:style-name="ifm_p_ifm">Op dit moment loopt er een strafrechtelijk onderzoek. In het belang van het onderzoek kunnen op dit moment verder geen mededelingen worden gedaan.</text:p>
      <text:p text:style-name="ifm_p_ifm">Wel kan ik melden dat er op 15 en 16 oktober vier meldingen over deze oproepen zijn ontvangen door het meldpunt internetdiscriminatie (MInD). MInD heeft de meldingen beoordeeld en daarover teruggekoppeld naar de melders, waarbij de melders ook inzicht is gegeven in de verschillende mogelijkheden die zij hebben om de gewraakte passages strafrechtelij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oproep tot geweld tegen Israëlische toeristen</dc:title>
    <meta:user-defined meta:name="OVERHEIDop.ParlID/DC.identifier">ah-tk-20152016-678</meta:user-defined>
    <meta:user-defined meta:name="OVERHEIDop.vraagnummer">2015Z19396</meta:user-defined>
    <meta:user-defined meta:name="OVERHEIDop.aanhangselNummer">67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5-11-24</meta:user-defined>
    <meta:user-defined meta:name="OVERHEID.StatenGeneraal/DC.creator">Tweede Kamer der Staten-Generaal</meta:user-defined>
    <dc:language>nl</dc:language>
    <meta:user-defined meta:name="DCTERMS.alternative"/>
    <meta:user-defined meta:name="DC.title">Antwoord op vragen van de leden Van Klaveren en Bontes over de oproep tot geweld tegen Israëlische toeristen</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