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de leden <text:span text:style-name="ifm_span_font.bold_ifm">Volp</text:span> en <text:span text:style-name="ifm_span_font.bold_ifm">Bouwmeester</text:span> (beiden PvdA) aan de Ministers van Veiligheid en Justitie en van Volksgezondheid, Welzijn en Sport over <text:span text:style-name="ifm_span_font.italic_ifm">het bericht «Kinderarts Radboudumc opgepakt voor kinderporno»</text:span> (ingezonden 7 oktober 2015).</text:p>
      <text:p text:style-name="ifm_p_font.roman_mt.3.76mm_ifm">Antwoord van Minister <text:span text:style-name="ifm_span_font.bold_ifm">Van der Steur</text:span> (Veiligheid en Justitie) (ontvangen 24 november 2015). Zie ook Aanhangsel Handelingen, vergaderjaar 2015–2016, nr. 438.</text:p>
      <text:p text:style-name="ifm_p_mt.3.76mm_ifm">Vraag 1</text:p>
      <text:p text:style-name="ifm_p_ifm">Heeft u kennisgenomen van de berichtgeving omtrent de kinderarts van het Radboudumc die is opgepakt voor kinderporno<text:note text:id="n1" text:note-class="footnote"><text:note-citation text:label="1 ">1</text:note-citation><text:note-body><text:p text:style-name="ifm_p_font.normal_size.6.93pt_mt..5mm_indent.-0.1161in_mleft.0.1161in_ifm">http://www.rtlnieuws.nl/nieuws/binnenland/kinderarts-radboudumc-opgepakt-voor-kinderporno</text:p></text:note-body></text:note> en herinnert u zich de antwoorden op eerdere vragen van hetzelfde lid over een voor het bezit van kinderporno veroordeelde psychiater die werkte met misbruikte patiënten?<text:note text:id="ID-2015Z18395-d37e61" text:note-class="footnote"><text:note-citation text:label="2 ">2</text:note-citation><text:note-body><text:p text:style-name="ifm_p_font.normal_size.6.93pt_mt..5mm_indent.-0.1161in_mleft.0.1161in_ifm">Aanhangsel Handelingen, vergaderjaar 2014–2015, nr. 1574</text:p></text:note-body></text:note></text:p>
      <text:p text:style-name="ifm_p_mt.3.76mm_ifm">Antwoord 1</text:p>
      <text:p text:style-name="ifm_p_ifm">Ja.</text:p>
      <text:p text:style-name="ifm_p_mt.3.76mm_ifm">Vraag 2 en 5</text:p>
      <text:p text:style-name="ifm_p_ifm">Bevat het genoemde bericht feitelijke onjuistheden? Zo ja, welke zijn dat?</text:p>
      <text:p text:style-name="ifm_p_ifm">Geeft de aard van het aangetroffen beeldmateriaal naar de huidige stand van het onderzoek inderdaad geen aanleiding om te veronderstellen dat patiënten rechtstreeks slachtoffer zijn geworden? Zo ja, acht u het uitgesloten of zeer onwaarschijnlijk dat de arts slachtoffers onder zijn patiënten heeft gemaakt? Zo nee, waarom niet?</text:p>
      <text:p text:style-name="ifm_p_mt.3.76mm_ifm">Antwoord 2 en 5</text:p>
      <text:p text:style-name="ifm_p_ifm">Ik ga niet in op de (on)juistheid van berichten in de media met betrekking tot individuele lopende (straf) zaken.</text:p>
      <text:p text:style-name="ifm_p_ifm">Op basis van de door de politie en Openbaar Ministerie (OM) openbaar gemaakte informatie kan ik u berichten dat de politie op 5 oktober jl. een 39-jarige man heeft aangehouden op verdenking van het bezit van kinderporno. De man is arts op de Kinder Intensive Care van het Radboudumc in Nijmegen en thans op non-actief gesteld.</text:p>
      <text:p text:style-name="ifm_p_ifm">Op dit moment zijn er geen aanwijzingen dat er een relatie bestaat tussen het bij verdachte aangetroffen beeldmateriaal en zijn werk in het ziekenhuis.</text:p>
      <text:p text:style-name="ifm_p_mt.3.76mm_ifm">Vraag 3 en 4</text:p>
      <text:p text:style-name="ifm_p_ifm">Klopt het dat de ouders van kinderen die de afgelopen jaren op de betreffende afdeling zijn behandeld, een brief krijgen? Waren alle ouders (en kinderen) al op de hoogte gebracht voordat het nieuws in de media kwam? Zo nee, hoe beoordeelt u dat?</text:p>
      <text:p text:style-name="ifm_p_ifm">Wordt aan de ouders van kinderen die de afgelopen jaren op de betreffende afdeling zijn behandeld en die kinderen zelf ook slachtofferhulp aangeboden? Zo ja, op welke manier? Zo nee, waarom niet?</text:p>
      <text:p text:style-name="ifm_p_mt.3.76mm_ifm">Antwoord 3 en 4</text:p>
      <text:p text:style-name="ifm_p_ifm">Het Radboudumc heeft alle ouders of verzorgers van patiënten die bij het Radboudumc op de Kinder Intensive Care zijn behandeld in de periode dat de kinderarts daar werkzaam is geweest, per brief geïnformeerd.</text:p>
      <text:p text:style-name="ifm_p_ifm">Deze brieven zijn verstuurd nadat de politie en het OM kenbaar hadden gemaakt dat de betrokken arts was aangehouden. De reden hiervoor is dat de politie en het OM, gelet op de belangen van het strafrechtelijk onderzoek, leidend zijn bij de informatieverstrekking; het Radboudumc is volgend.</text:p>
      <text:p text:style-name="ifm_p_ifm">Ik kan mij voorstellen dat de betrokkenen liever geïnformeerd waren voordat berichtgeving hierover in de media verscheen. In de praktijk blijkt dit echter – zoals in het onderhavige geval – niet altijd eenvoudig te realiseren, mede met het oog op strafrechtelijke en strafvorderlijke belangen.</text:p>
      <text:p text:style-name="ifm_p_ifm">Het Radboudumc heeft, direct nadat het nieuws over de aanhouding naar buiten was gebracht, een verklaring op de website geplaatst en een telefoonlijn opengesteld. Daarmee zijn de eerste vragen en bezorgde reacties opgevangen. Wanneer er na het telefoongesprek nog vragen of ongerustheid bleef bestaan, werden de mensen in contact gebracht met slachtofferhulp of een jeugdarts van de GGD. Ook hebben afdelingshoofden van de Intensive Care en Kindergeneeskunde van het Radboudumc op verzoek mensen teruggebeld.</text:p>
      <text:p text:style-name="ifm_p_mt.3.76mm_ifm">Vraag 6 en 7</text:p>
      <text:p text:style-name="ifm_p_ifm">Is er bij de sollicitatie van de kinderarts een verklaring omtrent gedrag gevraagd? Zo nee, waarom niet? Zo ja, mag dan worden aangenomen dat de arts op dat moment geen voor zijn beroep relevante strafbare feiten op zijn naam had staan?</text:p>
      <text:p text:style-name="ifm_p_ifm">Is deze kinderarts eerder aangehouden dan wel veroordeeld voor een zedenmisdrijf? Zo ja, hoe kon deze man het beroep van kinderarts beoefenen?</text:p>
      <text:p text:style-name="ifm_p_mt.3.76mm_ifm">Antwoord 6 en 7</text:p>
      <text:p text:style-name="ifm_p_ifm">Bij de indiensttreding van de betreffende arts in november 2011 is geen verklaring omtrent het gedrag (VOG) gevraagd, omdat het Radboudumc op dat moment nog geen VOG verlangde van medisch specialisten. Sinds juni 2013 dienen echter alle medisch specialisten bij indiensttreding bij het Radboudumc een VOG te overleggen.</text:p>
      <text:p text:style-name="ifm_p_ifm">Ik kan geen uitspaken doen over individuele verdachten, zeker niet zolang de strafrechter zich daarover niet heeft uitgelaten.</text:p>
      <text:p text:style-name="ifm_p_mt.3.76mm_ifm">Vraag 8 en 9</text:p>
      <text:p text:style-name="ifm_p_ifm">Deelt u de mening dat het Openbaar Ministerie (OM) bij een verdenking van een voor het beroep van de verdachte relevant strafbaar feit de werkgever of de Inspectie voor de Gezondheidszorg (IGZ) daarvan op de hoogte zou moeten kunnen stellen en in voorkomende gevallen, zoals in het geval van een kinderarts die met kinderporno in verband wordt gebracht, zou moeten stellen? Zo ja, waarom en hoe verhoudt zich dat tot de huidige praktijk? Zo nee, waarom niet?</text:p>
      <text:p text:style-name="ifm_p_ifm">Wat is de stand van zaken van het aanscherpen van het samenwerkingprotocol tussen de IGZ en het OM met betrekking tot het uitwisselen van gegevens in het geval een werknemer in de zorg verdacht wordt van een voor het beroep relevant strafbaar feit?</text:p>
      <text:p text:style-name="ifm_p_mt.3.76mm_ifm">Antwoord 8 en 9</text:p>
      <text:p text:style-name="ifm_p_ifm">In het Samenwerkingsprotocol IGZ-OM (SPW) dat ik bij brief van 30 juni 2015 aan uw Kamer heb gestuurd<text:note text:id="ID-677-d37e176" text:note-class="footnote"><text:note-citation text:label="3 ">3</text:note-citation><text:note-body><text:p text:style-name="ifm_p_font.normal_size.6.93pt_mt..5mm_indent.-0.1161in_mleft.0.1161in_ifm">Kamerstuk 32 647, nr. 47.</text:p></text:note-body></text:note>, is de wijze van samenwerken en informatie-uitwisseling tussen de Inspectie voor de Gezondheidszorg (IGZ) en het OM beschreven. Het SPW is aangepast teneinde de afstemming tussen het OM en de IGZ, in gevallen van samenloop van strafrechtelijke en bestuurs- of tuchtrechtelijke handhaving, te verbeteren. Daarnaast informeert het OM de IGZ op grond van het SWP wanneer sprake is van een veroordeling van aan het toezicht van de IGZ onderworpen zorgverleners voor enkele ernstige privédelicten die relevant kunnen zijn voor de beroepsuitoefening, zoals privébezit van kinderporno.</text:p>
      <text:p text:style-name="ifm_p_ifm">Naast de hierboven genoemde gevallen dat het OM de IGZ informeert over veroordelingen met het oog op een eventueel te starten tuchtrechtelijke procedure, bieden de Wet justitiële en strafvorderlijke gegevens (Wjsg) en de Aanwijzing Wjsg in bijzondere gevallen ook de mogelijkheid om al in een eerder stadium aan de directe werkgever van de betrokkene of aan de IGZ (als toezichthouder) gegevens uit het strafrechtelijk onderzoek te verstrekken.</text:p>
      <text:p text:style-name="ifm_p_ifm">In de huidige praktijk houdt dit in dat, indien het OM van oordeel is dat het handelen van een betrokkene zich niet verhoudt met de integere uitoefening van zijn functie of zelfs onveiligheid oplevert voor (kwetsbare) personen, het OM actief kan overgaan tot het verstrekken van informatie over die persoon aan zijn werkgever. Daarmee stelt het OM de werkgever in staat om te beoordelen of rechtspositionele of tuchtrechtelijke maatregelen tegen deze werknemer noodzakelijk zijn. Als maatstaf hanteert het OM hierbij dat de officier van justitie de zaak bewezen acht en besloten heeft om de persoon in kwestie te vervolgen.</text:p>
      <text:p text:style-name="ifm_p_ifm">Slechts bij hoge uitzondering kan, in het stadium dat wel sprake is van een verdenking maar nog niet kan worden beoordeeld of het onderzoek zal leiden tot een bewijsbare zaak, de werkgever al in kennis worden gesteld. Het moet in die gevallen wel gaan om zeer ernstige feiten en/of risico’s.</text:p>
      <text:p text:style-name="ifm_p_ifm">De consequenties hiervan voor een betrokkene kunnen diep ingrijpen in zijn of haar persoonlijke levenssfeer. Er moet derhalve wel sprake zijn van zeer sterke aanwijzingen tegen de verdachte.</text:p>
      <text:p text:style-name="ifm_p_ifm">De keuze tussen het in kennis stellen van enerzijds de directe werkgever en anderzijds de IGZ als toezichthouder, hangt af van het doel dat bereikt moet worden. Als een persoon lopende een strafrechtelijk onderzoek uit zijn omgeving moet worden gehaald, zal het in de rede liggen om de werkgever te informeren.</text:p>
      <text:p text:style-name="ifm_p_ifm">Zodra uit consulterend overleg met de IGZ blijkt dat de IGZ als toezichthouder (op korte termijn) maatregelen moet kunnen treffen, zal gekozen kunnen worden voor een verstrekking aan de IGZ.</text:p>
      <text:p text:style-name="ifm_p_mt.3.76mm_ifm">Vraag 10</text:p>
      <text:p text:style-name="ifm_p_ifm">Heeft u inmiddels zicht op de knelpunten die er in de praktijk en wet- en regelgeving bestaan ten aanzien van de informatie-uitwisseling over strafbare feiten of veroordelingen door zorgverleners kunnen bestaan? Zo ja, wat is de stand van zaken dienaangaande? Zo nee, waarom nog steeds niet?</text:p>
      <text:p text:style-name="ifm_p_mt.3.76mm_ifm">Antwoord 10</text:p>
      <text:p text:style-name="ifm_p_ifm">In het aangescherpte SWP is verder verduidelijkt welke gegevens al dan niet kunnen worden verstrekt tussen de IGZ en het OM. Dit betreft in het bijzonder afspraken over medische gegevens en gegevens inzake veroordelingen van zorgverleners voor ernstige zeden- en levensdelicten, begaan in de privésfeer. De werking van het aangescherpte SWP zal jaarlijks worden geëvalueerd. In deze evaluatie zal onder meer worden betrokken of partijen knelpunten ervaren in de samenwerking en wat de maatschappelijke effecten van de gewijzigde werkwijze zijn.</text:p>
      <text:p text:style-name="ifm_p_mt.3.76mm_ifm">Vraag 11</text:p>
      <text:p text:style-name="ifm_p_ifm">Acht u het nodig dat de Wet justitiële en strafvorderlijke gegevens (Wjsg) of de Aanwijzing Wjsg meer mogelijkheden moeten gaan bieden over informatieuitwisseling over strafbare feiten of veroordelingen naar werkgevers toe? Zo ja, waarom en op welke wijze gaat u hier vorm aan geven? Zo nee, waarom niet?</text:p>
      <text:p text:style-name="ifm_p_mt.3.76mm_ifm">Antwoord 11</text:p>
      <text:p text:style-name="ifm_p_ifm">Nee, dat acht ik niet nodig. Wanneer er door werkgevers structureel een VOG wordt gevraagd, zie ik geen noodzaak voor verdere uitbreiding van de Wet justitiële en strafvorderlijke gegevens. Dit najaar stuurt de Staatssecretaris van Veiligheid en Justitie een visie op screenen van natuurlijke personen naar de Tweede Kamer. Met deze visie zal een toetssteen worden geboden aan kwetsbare sectoren, om te zien welke vorm van screening het beste bij de sector past. Het gaat hierbij om periodiciteit van de screening en het te bevragen brontype.</text:p>
      <text:p text:style-name="ifm_p_mt.3.76mm_ifm">Vraag 12</text:p>
      <text:p text:style-name="ifm_p_ifm">Hoe vaak heeft de IGZ de laatste drie jaar «in het geval zij weet heeft dat een beroepsbeoefenaar strafrechtelijk is veroordeeld voor kinderporno in de privésfeer, of dat dergelijke feiten anderszins zijn komen vast te staan, de tuchtrechter om een oordeel gevraagd»? Acht u de rol en de positie van de tuchtrechter afdoende om te voorkomen dat iemand met een voor het beroep relevant strafbaar feit toch daarin werkzaam blijft? Zo ja, waarom? Zo nee, waarom niet en welke gevolgen verbindt u daaraan?</text:p>
      <text:p text:style-name="ifm_p_mt.3.76mm_ifm">Antwoord 12</text:p>
      <text:p text:style-name="ifm_p_ifm">De IGZ heeft sinds begin 2013 de tuchtrechter vier keer om een oordeel gevraagd over het verwerven, bekijken en in bezit hebben van kinderporno door een BIG-geregistreerd beroepsbeoefenaar in de privésfeer. Alle vier de klachten werden – hoewel deze strikt genomen geen beroepsmatig handelen betroffen – door de tuchtrechter ontvankelijk verklaard. Dit omdat dergelijk handelen dermate veel weerslag heeft op de beroepsuitoefening respectievelijk de hoedanigheid van de beroepsbeoefenaar zozeer in de kern raakt, dat het geacht wordt een schending van de tweede tuchtnorm op te leveren. De tweede tuchtnorm betreft handelen in de hoedanigheid van een BIG-geregistreerd beroepsbeoefenaar in strijd met het algemeen belang van de zorg. Het tuchtrecht geldt voor de acht in artikel 3 van de Wet op de beroepen in de individuele gezondheidszorg (Wet BIG) genoemde beroepen.</text:p>
      <text:p text:style-name="ifm_p_ifm">De voornoemde jurisprudentie laat zien dat de tuchtrechter, bij BIG-geregistreerde beroepsbeoefenaren die dit ernstige delict in de privésfeer hebben begaan, kan komen tot een permanente beperking of ontneming van de bevoegdheid om het beroep uit te oefenen. De Minister van Volksgezondheid, Welzijn en Sport heeft aangekondigd in het voorjaar van 2016 een voorstel tot wijziging van de Wet BIG aan uw Kamer te sturen, waarin wordt voorzien in codificatie van deze jurisprudentie.</text:p>
      <text:p text:style-name="ifm_p_ifm">De Minister van Volksgezondheid, Welzijn en Sport heeft tevens aangekondigd dat in het genoemde wetsvoorstel wordt voorzien in de mogelijkheid voor de tuchtrechter om beroepsbeperkingen op te leggen. Dat kan inhouden een verbod om te werken met (een bepaalde categorie van) patiënten of een verbod om voorbehouden handelingen te verrichten, zowel zelfstandig als in opdracht.</text:p>
      <text:p text:style-name="ifm_p_ifm">Het wetsvoorstel zal ten slotte uitvoering geven aan de motie van de leden Bruins Slot (CDA) en Bouwmeester (PvdA) over het mogelijk maken dat de strafrechter aan zorgverleners een algeheel beroepsverbod, betrekking hebbend op elke vorm van hulpverlening, kan opleggen, ongeacht in welke setting de zorgverlener het delict heeft gepleegd.</text:p>
      <text:p text:style-name="ifm_p_mt.3.76mm_ifm">Vraag 13</text:p>
      <text:p text:style-name="ifm_p_ifm">Hoe vaak heeft de strafrechter de laatste drie jaar beroepsverboden opgelegd aan werkenden in de zorg?</text:p>
      <text:p text:style-name="ifm_p_mt.3.76mm_ifm">Antwoord 13</text:p>
      <text:p text:style-name="ifm_p_ifm">Ik beschik niet over deze cijfers. Het OM en de Raad voor de rechtspraak registreren niet of verdachten werkzaam zij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Bouwmeester over het bericht “Kinderarts Radboudumc opgepakt voor kinderporno”</dc:title>
    <meta:user-defined meta:name="OVERHEIDop.ParlID/DC.identifier">ah-tk-20152016-677</meta:user-defined>
    <meta:user-defined meta:name="OVERHEIDop.vraagnummer">2015Z18395</meta:user-defined>
    <meta:user-defined meta:name="OVERHEIDop.aanhangselNummer">67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M.J.J. Volp</meta:user-defined>
    <meta:user-defined meta:name="OVERHEIDop.ontvanger">G.A. van der Steu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Volp en Bouwmeester over het bericht “Kinderarts Radboudumc opgepakt voor kinderporno”</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