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de leden <text:span text:style-name="ifm_span_font.bold_ifm">Van Dekken</text:span> en <text:span text:style-name="ifm_span_font.bold_ifm">Marcouch</text:span> (beiden PvdA) aan de Ministers van Veiligheid en Justitie en van Volksgezondheid, Welzijn en Sport over <text:span text:style-name="ifm_span_font.italic_ifm">Ajax-fans die gedupeerd worden door antisemitische uitlatingen van anderen</text:span> (ingezonden 30 oktober 2015).</text:p>
      <text:p text:style-name="ifm_p_font.roman_mt.3.76mm_ifm">Antwoord van Minister <text:span text:style-name="ifm_span_font.bold_ifm">Van der Steur</text:span> (Veiligheid en Justitie), mede namens de Minister van Volksgezondheid, Welzijn en Sport (ontvangen 24 november 2015).</text:p>
      <text:p text:style-name="ifm_p_mt.3.76mm_ifm">Vraag 1</text:p>
      <text:p text:style-name="ifm_p_ifm">Kent u het bericht «Ajax fans dupe van antisemitisch lied Utrecht fans»?<text:note text:id="ID-2015Z20332-d37e62" text:note-class="footnote"><text:note-citation text:label="1 ">1</text:note-citation><text:note-body><text:p text:style-name="ifm_p_font.normal_size.6.93pt_mt..5mm_indent.-0.1161in_mleft.0.1161in_ifm">http://www.metronieuws.nl/sport/2015/10/ajaxfans-dupe-van-antisemitisch-lied-utrechtfans</text:p></text:note-body></text:note></text:p>
      <text:p text:style-name="ifm_p_mt.3.76mm_ifm">Antwoord 1</text:p>
      <text:p text:style-name="ifm_p_ifm">Ja.</text:p>
      <text:p text:style-name="ifm_p_mt.3.76mm_ifm">Vraag 2</text:p>
      <text:p text:style-name="ifm_p_ifm">Deelt u de mening dat het het bestrijden van antisemitisme op voetbalvelden niet ten goede komt als de sanctie die de KNVB daarvoor heeft opgelegd wordt omzeild door de groep supporters die zich antisemitisch heeft uitgelaten elders in het stadion te laten plaatsnemen?</text:p>
      <text:p text:style-name="ifm_p_ifm">Zo ja, waarom? Zo nee, waarom niet?</text:p>
      <text:p text:style-name="ifm_p_mt.3.76mm_ifm">Antwoord 2</text:p>
      <text:p text:style-name="ifm_p_ifm">De onafhankelijke commissie van beroep betaald voetbal van de KNVB heeft de beslissing van de tuchtcommissie betaald voetbal van de KNVB van 10 juli 2015 bevestigd. FC Utrecht krijgt een geldboete van 10.000 euro en een lege Bunnikside-tribune tijdens de eerstvolgende thuiswedstrijd tegen Ajax op 13 december 2015, omdat de club niet voldoende heeft gedaan om de antisemitische spreekkoren te voorkomen dan wel te stoppen. De opgelegde straf houdt niet in dat de supporters die normaal op de Bunnikside zitten niet elders in het stadion aanwezig mogen zijn.</text:p>
      <text:p text:style-name="ifm_p_ifm">Ik heb begrepen dat FC Utrecht besloten heeft de supporters van de Bunnikside in de gelegenheid te stellen elders plaats te nemen, omdat de club niet wil dat een hele tribune vol trouwe supporters benadeeld wordt door een kleine, anoniem gebleven groep die zich misdragen heeft. Ik vind dat hier geen krachtig signaal van uitgaat als het gaat om het veroordelen en aanpakken van discriminerende spreekkoren. Dit heb ik met de KNVB besproken. De KNVB geeft aan verbaasd te zijn over het besluit van FC Utrecht maar dat dit niet in strijd is met de reglementen van de KNVB en voorts niet onrechtmatig is.</text:p>
      <text:p text:style-name="ifm_p_ifm">FC Utrecht heeft, zo heb ik begrepen, besloten te investeren in een geavanceerd nieuw camerasysteem om supporters die zich misdragen in de toekomst te kunnen identificeren.</text:p>
      <text:p text:style-name="ifm_p_mt.3.76mm_ifm">Vraag 3</text:p>
      <text:p text:style-name="ifm_p_ifm">Waarom kan niet worden voorkomen dat de harde kern van FC Utrecht kaartjes kan kopen voor andere plaatsen in het stadion dan in het vak waar zij normaal zitten?</text:p>
      <text:p text:style-name="ifm_p_mt.3.76mm_ifm">Antwoord 3</text:p>
      <text:p text:style-name="ifm_p_ifm">De commissie van beroep van de KNVB heeft FC Utrecht opgedragen de Bunnikside tribune gedurende de eerstvolgende wedstrijd tegen Ajax ontruimd te houden. FC Utrecht is echter niet verplicht, noch vanuit de opgelegde straf, noch vanuit de reglementen van de KNVB, om bezoekers en seizoenkaarthouders van de Bunnikside de toegang tot andere zijdes van het stadion te ontzeggen.</text:p>
      <text:p text:style-name="ifm_p_mt.3.76mm_ifm">Vraag 4</text:p>
      <text:p text:style-name="ifm_p_ifm">Deelt u de mening dat uit het verbod om Ajaxsupporters op de tribune bij FC Utrecht toe te staan de indruk kan ontstaan dat niet de daders maar juist de slachtoffers getroffen worden?</text:p>
      <text:p text:style-name="ifm_p_ifm">Zo ja, waarom? Zo nee, waarom niet?</text:p>
      <text:p text:style-name="ifm_p_mt.3.76mm_ifm">Antwoord 4</text:p>
      <text:p text:style-name="ifm_p_ifm">Het is aan de burgemeester van Utrecht om hier een besluit over te nemen, rekening houdend met de veiligheid van een ieder. Hij heeft in de voorbereiding op dit besluit met veel betrokkenen gesproken en zich gebaseerd op zowel actuele signalen als de historie van incidenten rondom wedstrijden tussen FC Utrecht en Ajax. De burgemeester is ervan overtuigd dat deze maatregel op dit moment noodzakelijk is voor het houden van perspectief op normale verhoudingen in de nabije toekomst, zo heeft de burgemeester per brief aan de Utrechtse gemeenteraad laten weten. Voorzitters van de supportersverenigingen van FC Utrecht hebben zich bereid verklaard zich in te zetten voor verbetering van de verhoudingen met de voorzitters van de supportersverenigingen van Ajax.</text:p>
      <text:p text:style-name="ifm_p_mt.3.76mm_ifm">Vraag 5</text:p>
      <text:p text:style-name="ifm_p_ifm">Is er vanwege de afschuwelijke antisemitische teksten die op zondag 5 april 2015 werden gezongen aangifte gedaan dan wel ambtshalve vervolging ingezet vanwege een strafbaar feit?<text:note text:id="ID-2015Z20332-d37e99" text:note-class="footnote"><text:note-citation text:label="2 ">2</text:note-citation><text:note-body><text:p text:style-name="ifm_p_font.normal_size.6.93pt_mt..5mm_indent.-0.1161in_mleft.0.1161in_ifm">http://www.metronieuws.nl/sport/2015/04/fc-utrecht-in-de-maag-met-antisemitische-spreekkoren</text:p></text:note-body></text:note> Zo ja, wat is de stand van zaken? Zo nee, is ambtshalve vervolging nu nog mogelijk?</text:p>
      <text:p text:style-name="ifm_p_mt.3.76mm_ifm">Antwoord 5</text:p>
      <text:p text:style-name="ifm_p_ifm">Parallel aan het tuchtrechtelijk traject deed het Openbaar Ministerie (OM) strafrechtelijk onderzoek om de aanstichters van de spreekkoren te achterhalen en te bestraffen. Het onderzoek heeft niet geleid tot identificatie van supporters die hebben meegezongen of andere individuen die strafrechtelijk verwijtbaar hebben gehandeld, zoals ik u per brief van 27 augustus 2015<text:note text:id="ID-676-d37e143" text:note-class="footnote"><text:note-citation text:label="3 ">3</text:note-citation><text:note-body><text:p text:style-name="ifm_p_font.normal_size.6.93pt_mt..5mm_indent.-0.1161in_mleft.0.1161in_ifm">Kamerstuk 25 232, nr. 65</text:p></text:note-body></text:note> heb laten weten. Om diezelfde reden konden er ook geen stadionverboden worden opgelegd.</text:p>
      <text:p text:style-name="ifm_p_mt.3.76mm_ifm">Vraag 6</text:p>
      <text:p text:style-name="ifm_p_ifm">Deelt u de mening dat er ten aanzien van antisemitische spreekkoren in stadions een zero-tolerance beleid moet gelden? Zo ja, hoe gaat u daar voor zorgen? Zo nee, waarom niet?</text:p>
      <text:p text:style-name="ifm_p_mt.3.76mm_ifm">Antwoord 6</text:p>
      <text:p text:style-name="ifm_p_ifm">Ja. Dit zero tolerance beleid is er al. Discriminerende spreekkoren worden niet getolereerd. Alle voetbalpartners treden hier tegen op wanneer zij hiermee geconfronteerd worden. Wat de aanpak soms bemoeilijkt, is dat de spreekkoren op het moment zelf niet altijd gehoord worden door degenen die er tegen kunnen optreden. Ook kan het lastig zijn de spreekkoren tot personen te herleiden. Dit zal echter altijd geprobeerd worden. Daarbij kunnen straffen worden opgelegd door zowel club, KNVB als OM. Daarnaast kan de openbaar aanklager betaald voetbal van de KNVB de club beboeten op het moment dat deze onvoldoende doet om spreekkoren te voorkomen en aan te pakken.</text:p>
      <text:p text:style-name="ifm_p_ifm">Ondanks het feit dat de daders in dit geval niet zijn achterhaald, ben ik van mening dat er een uitgebreid instrumentarium bestaat om antisemitische, racistische en anderszins discriminerende spreekkoren hard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Marcouch over Ajax-fans die gedupeerd worden door antisemitische uitlatingen van anderen</dc:title>
    <meta:user-defined meta:name="OVERHEIDop.ParlID/DC.identifier">ah-tk-20152016-676</meta:user-defined>
    <meta:user-defined meta:name="OVERHEIDop.vraagnummer">2015Z20332</meta:user-defined>
    <meta:user-defined meta:name="OVERHEIDop.aanhangselNummer">67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Van Dekken en Marcouch over Ajax-fans die gedupeerd worden door antisemitische uitlatingen van ander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