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Klaver</text:span> (GroenLinks) aan de Minister voor Buitenlandse Handel en Ontwikkelingssamenwerking over <text:span text:style-name="ifm_span_font.italic_ifm">de door de Europese Commissie voorgestelde nieuwe handelsstrategie voor Europa</text:span> (ingezonden 30 oktober 2015).</text:p>
      <text:p text:style-name="ifm_p_font.roman_mt.3.76mm_ifm">Antwoord van Minister <text:span text:style-name="ifm_span_font.bold_ifm">Ploumen</text:span> (Buitenlandse Handel en Ontwikkelingssamenwerking) (ontvangen 23 november 2015).</text:p>
      <text:p text:style-name="ifm_p_mt.3.76mm_ifm">Vraag 1</text:p>
      <text:p text:style-name="ifm_p_ifm">Heeft u kennisgenomen van de door de Europese Commissie voorgestelde handelsstrategie voor Europa «Trade for All: Towards a more responsible trade and investment policy»?<text:note text:id="ID-2015Z20313-d37e58" text:note-class="footnote"><text:note-citation text:label="1 ">1</text:note-citation><text:note-body><text:p text:style-name="ifm_p_font.normal_size.6.93pt_mt..5mm_indent.-0.1161in_mleft.0.1161in_ifm">http://ec.europa.eu/trade/policy/in-focus/new-trade-strategy/</text:p></text:note-body></text:note></text:p>
      <text:p text:style-name="ifm_p_mt.3.76mm_ifm">Antwoord 1</text:p>
      <text:p text:style-name="ifm_p_ifm">Ja.</text:p>
      <text:p text:style-name="ifm_p_mt.3.76mm_ifm">Vraag 2</text:p>
      <text:p text:style-name="ifm_p_ifm">Wat wordt er volgens u bedoeld met de wens tot «modernisering van bestaande verdragen met Turkije, Mexico, Chili» uit de strategie?</text:p>
      <text:p text:style-name="ifm_p_mt.3.76mm_ifm">Antwoord 2</text:p>
      <text:p text:style-name="ifm_p_ifm">Alle drie de genoemde verdragen bestaan al 12 jaar of langer. De bedoeling van de modernisering van deze verdragen is om het ambitieniveau te verhogen waardoor de economische potentie beter benut kan worden. Onderwerpen waarover in de huidige akkoorden nog onvoldoende of zelfs geen afspraken zijn gemaakt, zoals duurzame ontwikkeling, diensten, aanbestedingen en investeringen, zouden dan onderdeel uitmaken van de vernieuwde verdragen.</text:p>
      <text:p text:style-name="ifm_p_mt.3.76mm_ifm">Vraag 3</text:p>
      <text:p text:style-name="ifm_p_ifm">Hoe verhoudt volgens u het doel om meer handelsverdragen te sluiten met Latijns-Amerika en het Aziatisch-Pacifisch gebied zich tot het voornemen om duurzame ontwikkeling te bevorderen?</text:p>
      <text:p text:style-name="ifm_p_mt.3.76mm_ifm">Antwoord 3</text:p>
      <text:p text:style-name="ifm_p_ifm">Deze doelstellingen versterken elkaar. Door handelsverdragen niet alleen bilateraal maar ook in een regionale context af te sluiten, wordt regionale integratie bevorderd. Regionale integratie bevordert stabiliteit en versterkt de economische structuur in een regio. De afspraken in het hoofdstuk over handel en duurzaamheid in de handels- en investeringsverdragen zullen hieraan bijdragen.</text:p>
      <text:p text:style-name="ifm_p_mt.3.76mm_ifm">Vraag 4</text:p>
      <text:p text:style-name="ifm_p_ifm">Hebben de versoepelde regels van herkomst in de «Generalised Scheme of Preferences» (GSP) volgens u invloed op de wijze waarop de EU omgaat met producten uit gebieden die in strijd met het internationaal recht bezet worden gehouden?</text:p>
      <text:p text:style-name="ifm_p_mt.3.76mm_ifm">Antwoord 4</text:p>
      <text:p text:style-name="ifm_p_ifm">Nee. De versoepeling van regels van oorsprong in het Algemeen Preferentieel Stelsel heeft ten doel ontwikkelingslanden betere toegang tot de EU-markt te bieden. Op grond van Verordening (EU) nr. 978/2012 vallen momenteel 89 landen onder het Algemeen Preferentieel Systeem (APS). De lijst van APS-landen kan onder meer worden geraadpleegd op de website van de Douane in de rubriek «douane voor bedrijven».</text:p>
      <text:p text:style-name="ifm_p_mt.3.76mm_ifm">Vraag 5</text:p>
      <text:p text:style-name="ifm_p_ifm">Worden afspraken omtrent duurzame ontwikkeling, eerlijke handel en mensenrechten uit vrijhandelsakkoorden en het «Generalised Scheme of Preferences» (GSP) geïmplementeerd in het Nederlandse handelsbeleid? Zo ja, hoe gebeurt dit?</text:p>
      <text:p text:style-name="ifm_p_mt.3.76mm_ifm">Antwoord 5</text:p>
      <text:p text:style-name="ifm_p_ifm">Nederland zet zich binnen Europa in om afspraken te maken over duurzame ontwikkeling, eerlijke handel en mensenrechten. Vrijhandels- en politieke akkoorden zijn daartoe een belangrijk middel. Afspraken over handel en duurzaamheid in handelsakkoorden betreffen veelal afspraken over samenwerking tussen de Europese Commissie en de partij waarmee het akkoord wordt afgesloten. Met de nieuwe handelsstrategie heeft de Commissie de ambitie neergezet om lidstaten meer te betrekken bij de implementatie van deze afspraken. Hoe deze verbeterde implementatie er uit gaat zien, is nog niet duidelijk. De Commissie werkt momenteel aan een plan van aanpak. Dit geldt ook voor afspraken over eerlijke handel.</text:p>
      <text:p text:style-name="ifm_p_ifm">Afspraken over duurzame ontwikkeling in vrijhandelsakkoorden bevatten doorgaans ook een bekrachtiging van de fundamentele arbeidsconventies van de ILO. Nederland ondersteunt deze afspraken door ook in bilaterale contacten met andere landen aan te dringen op ratificatie en implementatie van deze conventies. Hetzelfde geldt voor de mensenrechtenverdragen die onderdeel zijn van APS+.</text:p>
      <text:p text:style-name="ifm_p_mt.3.76mm_ifm">Vraag 6</text:p>
      <text:p text:style-name="ifm_p_ifm">Hoe gaat het voornemen uit de strategie om mensenrechten in het kader van handel te waarborgen wat u betreft invulling krijgen?</text:p>
      <text:p text:style-name="ifm_p_mt.3.76mm_ifm">Antwoord 6</text:p>
      <text:p text:style-name="ifm_p_ifm">De invloed van handels- en investeringsakkoorden op mensenrechten zou moeten worden meegenomen in de impact assessments van deze akkoorden. Voor geïdentificeerde risico’s moeten geschikte maatregelen worden genomen. Deze maatregelen moeten in overleg met de EU lidstaten worden vastgesteld en zullen per handelsakkoord verschillend zijn.</text:p>
      <text:p text:style-name="ifm_p_ifm">Een belangrijk onderdeel van de duurzaamheidsafspraken die doorgaans in EU-handelsakkoorden worden opgenomen is het betrekken van het maatschappelijk middenveld bij de monitoring, een praktijk die in de betreffende landen niet altijd gemeengoed is. Op het gebied van ASP+ is het voornemen van de EU (vastgelegd in het EU-actieplan voor Mensenrechten en Democratie<text:note text:id="ID-670-d37e148" text:note-class="footnote"><text:note-citation text:label="2 ">2</text:note-citation><text:note-body><text:p text:style-name="ifm_p_font.normal_size.6.93pt_mt..5mm_indent.-0.1161in_mleft.0.1161in_ifm">http://data.consilium.europa.eu/doc/document/ST-10897–2015-INIT/en/pdf</text:p></text:note-body></text:note>) om meer samen te gaan werken met internationale organisaties als de ILO voor implementatie en handhaving van de verdragen in kwestie. In hetzelfde plan is vastgelegd dat afspraken over duurzaamheid en MVO ook een plek moeten krijgen in investeringsovereenkomsten die door de EU worden onderhandeld of herzien.</text:p>
      <text:p text:style-name="ifm_p_mt.3.76mm_ifm">Vraag 7</text:p>
      <text:p text:style-name="ifm_p_ifm">Krijgen de voornemens tot beantwoording van de publieke verwachtingen over regulering en investering, en het beschermen van Europese standaarden omtrent consument, milieu en sociale rechten, concrete invulling in het Nederlandse handelsbeleid? Zo ja, hoe?</text:p>
      <text:p text:style-name="ifm_p_mt.3.76mm_ifm">Antwoord 7</text:p>
      <text:p text:style-name="ifm_p_ifm">In de mededeling benadrukt de Commissie dat lidstaten eigen beleidsruimte blijven houden en dat handelsakkoorden niet zullen leiden tot een verlaging van standaarden op het gebied van consumentenbescherming, milieu en arbeidsvoorwaarden. Een wijziging in het beschermingsniveau in verband met een handelsakkoord kan volgens de Commissie alleen maar een bijstelling naar boven zijn. De Commissie zal zich inspannen om handel en andere beleidsterreinen, waarop handel van invloed kan zijn, zoals mensenrechten en sociale- en milieustandaarden, beter te integreren.</text:p>
      <text:p text:style-name="ifm_p_ifm">Het Nederlandse kabinet vraagt ook consequent aandacht voor het handhaven van het niveau van standaarden in handelsakkoorden. Er mag wat Nederland betreft niet ingeboet worden op EU-normen. Tevens wil het kabinet de beleidsvrijheid blijven behouden om wetgeving op te stellen op het gebied van veiligheid en bescherming van mens, dier, plant en milieu.</text:p>
      <text:p text:style-name="ifm_p_mt.3.76mm_ifm">Vraag 8</text:p>
      <text:p text:style-name="ifm_p_ifm">Wat betekent de genoemde waarde «transparantie» concreet voor het verdere onderhandelingsproces van TTIP en onderhandelingen van handelsverdragen in de toekomst?</text:p>
      <text:p text:style-name="ifm_p_mt.3.76mm_ifm">Antwoord 8</text:p>
      <text:p text:style-name="ifm_p_ifm">Het kabinet is voorstander van maximale transparantie van onderhandelingen over handels- en investeringsakkoorden. Het is daarom positief dat de Commissie dit als belangrijke waarde heeft benoemd in de handelsstrategie. De Europese Commissie publiceert al veel informatie. Bij de onderhandelingen over TTIP worden EU-tekstvoorstellen online gepubliceerd, nadat een eerste versie met de VS is gedeeld. Ook is er voor elk hoofdstuk een toelichting van de inhoud en inzet van de EU en zijn er verschillende factsheets met verdere verdieping. Ook bij andere onderhandelingen laat de Commissie zien al invulling te geven aan het verzoek om meer transparantie. Zo staan voor de onderhandelingen over het plurilaterale dienstenakkoord (TiSA) het mandaat en de EU-tekstvoorstellen online en zijn de teksten voor de Economische Partnerschapsakkoorden met Westelijk, Zuidelijk en Oostelijk Afrika gepubliceerd. Deze transparantie wordt ook doorgezet in toekomstige onderhandelingen. Wel dient te worden bedacht dat iedere vorm van onderhandeling, of dit nu handelsakkoorden of cao-onderhandelingen betreft, gepaard gaat met enige mate van vertrouwelijkheid gedurende het proces.</text:p>
      <text:p text:style-name="ifm_p_mt.3.76mm_ifm">Vraag 9</text:p>
      <text:p text:style-name="ifm_p_ifm">Deelt u de mening dat de opname van geheime-arbitragevoorzieningen voor buitenlandse investeerders in door Nederland getekende of te tekenen handelsverdragen op gespannen voet staat met de verklaarde wens tot transparantie? Zo nee, waarom niet?</text:p>
      <text:p text:style-name="ifm_p_mt.3.76mm_ifm">Antwoord 9</text:p>
      <text:p text:style-name="ifm_p_ifm">Het kabinet wil het mechanisme van investeringsbescherming, waaronder de procedures voor beslechting van investeringsgeschillen, moderniseren. Een belangrijk onderdeel van die modernisering is het vergroten van transparantie in de geschillenbeslechtingsprocedure. In EU-kader is gewerkt aan een nieuwe standaard voor investeringsbescherming. Zoals u bekend, heeft Nederland hieraan een substantiële bijdrage geleverd. De bestaande bilaterale investeringsbeschermingsovereenkomsten (IBO’s) van Nederland, die nog niet voorzien in die vergrote transparantie, zullen herzien worden in lijn met de nieuwe EU-standaard.</text:p>
      <text:p text:style-name="ifm_p_mt.3.76mm_ifm">Vraag 10</text:p>
      <text:p text:style-name="ifm_p_ifm">Wat zijn de vorderingen in het herzien van het model-IBO dat Nederland omtrent handel hanteert? Wanneer verwacht u deze te presenteren?</text:p>
      <text:p text:style-name="ifm_p_mt.3.76mm_ifm">Antwoord 10</text:p>
      <text:p text:style-name="ifm_p_ifm">Naar aanleiding van de uitkomsten van het huidige debat over de herziening van het beleid ten aanzien van investeringsbescherming en geschillenbeslechting in investeringsbeschermingsovereenkomsten zal Nederland de modeltekst voor dergelijke akkoorden aanpassen. Dit zal in overleg gaan met alle stakeholders. Hierbij wordt aangesloten op de EU-standaard. Zo zal Nederland onder meer bedrijven zonder substantiële bedrijfsactiviteiten uitsluiten.</text:p>
      <text:p text:style-name="ifm_p_mt.3.76mm_ifm">Vraag 11</text:p>
      <text:p text:style-name="ifm_p_ifm">Kunt u deze vragen vóór 23 november a.s.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aver over de door de Europese Commissie voorgestelde nieuwe handelsstrategie voor Europa</dc:title>
    <meta:user-defined meta:name="OVERHEIDop.ParlID/DC.identifier">ah-tk-20152016-670</meta:user-defined>
    <meta:user-defined meta:name="OVERHEIDop.vraagnummer">2015Z20313</meta:user-defined>
    <meta:user-defined meta:name="OVERHEIDop.aanhangselNummer">670</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M.J. Ploumen</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Klaver over de door de Europese Commissie voorgestelde nieuwe handelsstrategie voor Europa</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