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Van Tongeren</text:span> (GroenLinks) aan de Minister van Infrastructuur en Milieu en de Staatssecretaris van Financiën over <text:span text:style-name="ifm_span_font.italic_ifm">het terugvorderen van ten onrechte verleende belastingvoordelen bij sjoemelende autofabrikanten</text:span> (ingezonden 6 november 2015).</text:p>
      <text:p text:style-name="ifm_p_font.roman_mt.3.76mm_ifm">Antwoord van Staatssecretaris <text:span text:style-name="ifm_span_font.bold_ifm">Wiebes</text:span> (Financiën), mede namens de Minister van Infrastructuur en Milieu (ontvangen 26 november 2015)</text:p>
      <text:p text:style-name="ifm_p_mt.3.76mm_ifm">Vraag 1</text:p>
      <text:p text:style-name="ifm_p_ifm">Kent u het bericht dat de fraude van Volkswagen met benzinemotoren mogelijk ook gevolgen heeft voor Nederland?<text:note text:id="ID-2015Z20889-d37e57" text:note-class="footnote"><text:note-citation text:label="1 ">1</text:note-citation><text:note-body><text:p text:style-name="ifm_p_font.normal_size.6.93pt_mt..5mm_indent.-0.1161in_mleft.0.1161in_ifm">http://www.rtlz.nl/algemeen/binnenland/fraude-volkswagen-met-benzinemotoren-heeft-mogelijk-ook-gevolgen-nederland</text:p></text:note-body></text:note> Zo ja, wat vindt u van dit bericht?</text:p>
      <text:p text:style-name="ifm_p_mt.3.76mm_ifm">Antwoord 1</text:p>
      <text:p text:style-name="ifm_p_ifm">Ja. De berichtgeving vanuit Volkswagen omtrent geconstateerde onregelmatigheden met CO<text:span text:style-name="ifm_span_font.subscript_ifm">2</text:span>-emissiecijfers baart mij zorgen. Het is van groot belang dat alle relevante feiten zo snel mogelijk op tafel komen.</text:p>
      <text:p text:style-name="ifm_p_mt.3.76mm_ifm">Vraag 2, 3 en 5</text:p>
      <text:p text:style-name="ifm_p_ifm">Klopt het dat u bij Nieuwsuur<text:note text:id="ID-2015Z20889-d37e72" text:note-class="footnote"><text:note-citation text:label="2 ">2</text:note-citation><text:note-body><text:p text:style-name="ifm_p_font.normal_size.6.93pt_mt..5mm_indent.-0.1161in_mleft.0.1161in_ifm">http://nos.nl/nieuwsuur/artikel/2059603-de-financiele-gevolgen-van-de-dieselvervuiling.html</text:p></text:note-body></text:note> aangaf dat de problemen bij Volkswagen betrekking hadden op de emissies van stikstofoxides, dat dit losstaat van de in Nederland geboden fiscale voordelen, omdat die gericht zijn op brandstofverbruik casu quo koolstofdioxide (CO<text:span text:style-name="ifm_span_font.subscript_ifm">2</text:span>) en dat het op dat moment te vroeg was om conclusies te trekken over het terugvorderen van belastingvoordelen bij Volkswagen? Zo ja, kunt u aangeven of de nieuwste onthullingen uw standpunt zoals u in Nieuwsuur verwoordde veranderen? Zo nee, wat is er wel nodig om uit te spreken dat de Nederlandse staat in geval van fraude onterecht verleende belastingvoordelen terugvordert bij autofabrikanten?</text:p>
      <text:p text:style-name="ifm_p_ifm">Kunt u autobezitters en leaserijders die de afgelopen jaren te goeder trouw en met het oog op al dan niet door belastingvoordelen gestimuleerde milieuvoordelen voor Volkswagen hebben gekozen gerust stellen dat de onregelmatigheden in de CO<text:span text:style-name="ifm_span_font.subscript_ifm">2</text:span>-emissies bij Volkswagen geen effect hebben op fiscale voordelen die ze genieten?</text:p>
      <text:p text:style-name="ifm_p_ifm">Bent u voornemens om de misgelopen belastingopbrengsten bij sjoemelende autofabrikanten in rekening te brengen als blijkt dat deze autofabrikanten ook bij CO<text:span text:style-name="ifm_span_font.subscript_ifm">2</text:span>-emissies hebben gesjoemeld? Zo ja, welke fiscale regelingen komen hiervoor in aanmerking? Zo nee, waarom niet?</text:p>
      <text:p text:style-name="ifm_p_mt.3.76mm_ifm">Antwoord 2, 3 en 5</text:p>
      <text:p text:style-name="ifm_p_ifm">De eerder gesignaleerde fraude met betrekking tot NO<text:span text:style-name="ifm_span_font.subscript_ifm">x</text:span>-emissies bestond eruit dat software wordt toegepast die precies detecteert wanneer met het voertuig een emissietest in een laboratorium wordt uitgevoerd en wanneer voor normaal gebruik op de openbare weg wordt gereden. De regeling van de motor is vervolgens zodanig dat de NO<text:span text:style-name="ifm_span_font.subscript_ifm">x</text:span>-emissie tijdens een emissietest in het laboratorium aan de verplichte norm voldoet. De diverse fiscale stimuleringsmaatregelen voor zuinige voertuigen met een lage CO<text:span text:style-name="ifm_span_font.subscript_ifm">2</text:span>-uitstoot, zoals een lagere BPM en bijtelling, vallen buiten de directe invloedssfeer van fraude met specifiek de NO<text:span text:style-name="ifm_span_font.subscript_ifm">x</text:span>-uitstoot van dieselauto’s.</text:p>
      <text:p text:style-name="ifm_p_ifm">In tegenstelling tot de fraude met specifiek de NO<text:span text:style-name="ifm_span_font.subscript_ifm">x</text:span>-uitstoot, kunnen onregelmatigheden in de CO<text:span text:style-name="ifm_span_font.subscript_ifm">2</text:span>-emissies wel direct van invloed zijn op verleende belastingvoordelen. Het is van groot belang dat alle relevante feiten zo snel mogelijk op tafel komen. Ik ben daarom een onderzoek gestart naar de mogelijke gevolgen van deze onregelmatigheden voor de belastingheffing. Op dit moment staat mij de volgende informatie ter beschikking. Volkswagen heeft in Europa bij circa 800.000 auto’s uit de Volkswagen Groep onregelmatigheden ontdekt bij het bepalen van de CO<text:span text:style-name="ifm_span_font.subscript_ifm">2</text:span>-uitstoot met het oog op de typegoedkeuring. Volkswagen streeft ernaar om zo snel mogelijk de CO<text:span text:style-name="ifm_span_font.subscript_ifm">2</text:span>-uitstoot van de relevante auto’s te herclassificeren. Op dit moment worden de geconstateerde onregelmatigheden in de CO<text:span text:style-name="ifm_span_font.subscript_ifm">2</text:span>-uitstoot onderzocht door Volkswagen in samenspraak met de Duitse typegoedkeuringsinstantie KBA en zullen de CO<text:span text:style-name="ifm_span_font.subscript_ifm">2</text:span>-uitstootgegevens waar nodig worden aangepast. De Duitse typegoedkeuringsinstantie KBA houdt toezicht op Volkswagen en is verantwoordelijk voor het onderzoek bij Volkswagen.</text:p>
      <text:p text:style-name="ifm_p_ifm">De gevolgen voor de specifieke Nederlandse situatie vanwege onregelmatigheden die rechtstreeks ingrijpen op de CO<text:span text:style-name="ifm_span_font.subscript_ifm">2</text:span>-uitstoot zoals bepaald bij de Europese typegoedkeuring zullen nader bezien worden. Daarbij zal dan tevens worden gekeken naar de mogelijke en gewenste vervolgstappen met betrekking tot eventueel misgelopen belastinginkomsten. Het is duidelijk dat, mochten er mogelijkheden blijken te zijn voor eventueel schadeverhaal, dit thuishoort bij de veroorzaker van de schade en niet bij de consument. Volkswagen heeft in een brief gericht aan de Minister van Financiën op 6 november jl. laten weten dat de Volkswagen Groep eventuele additionele heffingen als gevolg van een te lage fabrieksopgave voor de CO<text:span text:style-name="ifm_span_font.subscript_ifm">2</text:span>-emissies volledig voor zijn rekening zal nemen. Daarbij heeft Volkswagen Groep de competente autoriteiten nadrukkelijk verzocht geen aanvullende claims bij de consumenten neer te leggen. De volgende fiscale regelingen zijn gelet op het voorgaande relevant: een lagere belasting van personenauto’s en motorrijwielen (BPM), verlaagde tarieven in de motorrijtuigenbelasting voor auto’s met een CO<text:span text:style-name="ifm_span_font.subscript_ifm">2</text:span>-uitstoot van niet meer dan 50 g/km en (de milieukortingen in) de bijtelling ter zake van privégebruik van een auto van de zaak. Verder zal er ook doorwerking naar onder andere de omzetbelasting en de provinciale opcenten zijn. Ook kunnen stimuleringsregelingen zoals de MIA en de VAMIL geraakt worden door eventuele onregelmatigheden in de CO<text:span text:style-name="ifm_span_font.subscript_ifm">2</text:span>-emissies. De brief van Volkswagen Groep AG is bijgevoegd.</text:p>
      <text:p text:style-name="ifm_p_mt.3.76mm_ifm">Vraag 4</text:p>
      <text:p text:style-name="ifm_p_ifm">Kunt u aangeven hoeveel belastingopbrengsten de Nederlandse staat is misgelopen door onregelmatigheden met CO<text:span text:style-name="ifm_span_font.subscript_ifm">2</text:span>-emissiecijfers bij Volkswagen, uitgesplitst naar belasting van personenauto's en motorrijwielen (BPM), Motorrijtuigenbelasting en provinciale opcenten?</text:p>
      <text:p text:style-name="ifm_p_ifm">Kunt u inschatten hoeveel loonbelasting is misgelopen door onterecht verleende verlaagde bijtelling bij leaserijders?</text:p>
      <text:p text:style-name="ifm_p_mt.3.76mm_ifm">Antwoord 4</text:p>
      <text:p text:style-name="ifm_p_ifm">Nee, dat kan ik niet. Op dit moment worden door Volkswagen, in samenspraak met de Duitse typegoedkeuringsinstantie KBA, de onregelmatigheden in de CO<text:span text:style-name="ifm_span_font.subscript_ifm">2</text:span>-emissies en de omvang daarvan nader onderzocht. Vooralsnog is onvoldoende informatie beschikbaar om te beoordelen welke consequenties dit voor Nederland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het terugvorderen van ten onrechte verleende belastingvoordelen bij sjoemelende autofabrikanten</dc:title>
    <meta:user-defined meta:name="OVERHEIDop.ParlID/DC.identifier">ah-tk-20152016-664</meta:user-defined>
    <meta:user-defined meta:name="OVERHEIDop.vraagnummer">2015Z20889</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het lid Van Tongeren over het terugvorderen van ten onrechte verleende belastingvoordelen bij sjoemelende autofabrikant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TaxonomieBeleidsagenda/OVERHEID.category">Economie | Industrie</meta:user-defined>
    <meta:user-defined meta:name="OVERHEIDop.versieInformatie"/>
  </office:meta>
</office:document-meta>
</file>