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0</text:p>
      <text:p text:style-name="ifm_p_font.roman_mt.3.76mm_ifm">Vragen van de leden <text:span text:style-name="ifm_span_font.bold_ifm">Bashir</text:span> en <text:span text:style-name="ifm_span_font.bold_ifm">Van Gerven</text:span> (beiden SP) aan de Ministers voor Wonen en Rijksdienst en van Volksgezondheid, Welzijn en Sport over <text:span text:style-name="ifm_span_font.italic_ifm">het onderschatte gevaar van koolmonoxide</text:span> (ingezonden 20 november 2015).</text:p>
      <text:p text:style-name="ifm_p_font.roman_mt.3.76mm_ifm">Mededeling van Minister <text:span text:style-name="ifm_span_font.bold_ifm">Blok</text:span> (Wonen en Rijksdienst) (ontvangen 26 november 2015).</text:p>
      <text:p text:style-name="ifm_p_mt.3.76mm_ifm">Vraag 1</text:p>
      <text:p text:style-name="ifm_p_ifm">Wat is uw reactie op het rapport van de Onderzoeksraad voor Veiligheid «Koolmonoxide- onderschat en onbegrepen gevaar»?<text:note text:id="ID-2015Z22110-d37e61" text:note-class="footnote"><text:note-citation text:label="1 ">1</text:note-citation><text:note-body><text:p text:style-name="ifm_p_font.normal_size.6.93pt_mt..5mm_indent.-0.1161in_mleft.0.1161in_ifm">http://onderzoeksraad.nl/nl/onderzoek/2040/koolmonoxide-onderschat-en-onbegrepen-gevaar</text:p></text:note-body></text:note></text:p>
      <text:p text:style-name="ifm_p_mt.3.76mm_ifm">Vraag 2</text:p>
      <text:p text:style-name="ifm_p_ifm">Hoe is het mogelijk dat in 46% van de ongevallen er een moderne of goed onderhouden cv-installatie bij is betrokken? Was deze informatie al eerder bij u bekend omdat het beeld altijd is geweest dat het om oude of slecht onderhouden geisers en cv-ketels zou gaan?</text:p>
      <text:p text:style-name="ifm_p_mt.3.76mm_ifm">Vraag 3</text:p>
      <text:p text:style-name="ifm_p_ifm">Bent u het met de constatering van de Onderzoeksraad voor Veiligheid eens dat de overheid meer zou kunnen doen om bewoners te beschermen tegen de gevaren die verbrandingsinstallaties met zich meebrengen? Kunt u uw antwoord toelichten?</text:p>
      <text:p text:style-name="ifm_p_mt.3.76mm_ifm">Vraag 4</text:p>
      <text:p text:style-name="ifm_p_ifm">Welke wettelijke eisen, al dan niet Europees, gelden nu voor verbrandingsinstallaties, zowel wat betreft de techniek als de volksgezondheid? Welke aanvullende eisen gaat u stellen in het kader van veiligheid en volksgezondheid?</text:p>
      <text:p text:style-name="ifm_p_mt.3.76mm_ifm">Vraag 5</text:p>
      <text:p text:style-name="ifm_p_ifm">Bent u voornemens verplichte opleverkeuringen in te stellen bij de aanleg en periodieke keuringen van de verbrandingsinstallaties? Kunt u uw antwoord toelichten?</text:p>
      <text:p text:style-name="ifm_p_mt.3.76mm_ifm">Vraag 6</text:p>
      <text:p text:style-name="ifm_p_ifm">Waarom zijn op dit moment niet alle testresultaten van koolmonoxidemelders openbaar en hoe kunnen consumenten weten of ze een betrouwbare melder hebben of kopen?</text:p>
      <text:p text:style-name="ifm_p_mt.3.76mm_ifm">Vraag 7</text:p>
      <text:p text:style-name="ifm_p_ifm">Hoe gaat u ervoor zorgen dat alle koolmonoxidemelders betrouwbaar, effectief en in elke woning aanwezig zijn?</text:p>
      <text:p text:style-name="ifm_p_mt.3.76mm_ifm">Vraag 8</text:p>
      <text:p text:style-name="ifm_p_ifm">Hoe ziet de voorlichting van de overheid aan bewoners, installateurs en hulpverleners er nu uit en op welke wijze gaat u deze verbeteren? Wordt er bijvoorbeeld een actieve publiekscampagne gestart?</text:p>
      <text:p text:style-name="ifm_p_mt.3.76mm_ifm">Vraag 9</text:p>
      <text:p text:style-name="ifm_p_ifm">Kunt u bij elke van de zes concrete aanbevelingen van de Onderzoeksraad voor Veiligheid aangeven of u deze aanbeveling gaat uitvoeren, en zo ja hoe?</text:p>
      <text:p text:style-name="ifm_p_mt.3.76mm_ifm">Vraag 10</text:p>
      <text:p text:style-name="ifm_p_ifm">Kunt u de Kamer elk half jaar op de hoogte houden van de voortgang van de uitvoering van uw acties voor bewoners, eigenaren, fabrikanten, installateurs en hulpverleners?</text:p>
      <text:h text:style-name="ifm_p_font.bold_mt.5.08mm_page.keep-with-next_ifm" text:outline-level="2">Mededeling</text:h>
      <text:p text:style-name="ifm_p_mt.4.23mm_ifm">Op 19 november 2015 bracht u mij het verzoek van het Kamerlid Van Veldhoven (D»66) over om een brief over het rapport van de Onderzoeksraad voor Veiligheid «Koolmonoxide – Onderschat en onbegrepen gevaar» (Handelingen II 2015/2016, nr. 27, Regeling van Werkzaamheden).</text:p>
      <text:p text:style-name="ifm_p_ifm">Tevens ontving ik op 20 november 2015 de vragen van de leden Bashir en Van Gerven (beiden SP), gesteld aan mij en de Minister van Volksgezondheid, Welzijn en Sport over het onderschatte gevaar van koolmonoxide (kenmerk 2015Z22110) en de vragen van het lid Albert de Vries (PvdA) aan mij over de risico’s van koolmonoxidevergiftiging door cv-installaties (kenmerk 2015Z22121).</text:p>
      <text:p text:style-name="ifm_p_ifm">Vanwege de benodigde afstemming met het Ministerie van Volksgezondheid, Welzijn en Sport is het niet mogelijk om binnen de gestelde termijn van drie weken de gevraagde brief en de beantwoording van de vragen aan u te verzenden.</text:p>
      <text:p text:style-name="ifm_p_ifm">Ik verwacht uw Kamer in januari 2016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Bashir en Van Gerven over het onderschatte gevaar van koolmonoxide</dc:title>
    <meta:user-defined meta:name="OVERHEIDop.ParlID/DC.identifier">ah-tk-20152016-660</meta:user-defined>
    <meta:user-defined meta:name="OVERHEIDop.vraagnummer">2015Z22110</meta:user-defined>
    <meta:user-defined meta:name="OVERHEIDop.aanhangselNummer">66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5-11-26</meta:user-defined>
    <meta:user-defined meta:name="OVERHEID.StatenGeneraal/DC.creator">Tweede Kamer der Staten-Generaal</meta:user-defined>
    <dc:language>nl</dc:language>
    <meta:user-defined meta:name="DCTERMS.alternative"/>
    <meta:user-defined meta:name="DC.title">Uitstel beantwoording vragen van de leden Bashir en Van Gerven over het onderschatte gevaar van koolmonoxide</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