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VanKlaveren</text:span> en <text:span text:style-name="ifm_span_font.bold_ifm">Bontes</text:span> (beiden Groep Bontes/Van Klaveren) aan de Staatssecretaris van Veiligheid en Justitie over <text:span text:style-name="ifm_span_font.italic_ifm">mogelijk kindermisbruik in een asielzoekerscentrum</text:span> (ingezonden 28 augustus 2015).</text:p>
      <text:p text:style-name="ifm_p_font.roman_mt.3.76mm_ifm">Antwoord van Staatssecretaris <text:span text:style-name="ifm_span_font.bold_ifm">Dijkhoff</text:span> (Veiligheid en Justitie) (ontvangen 22 september 2015).</text:p>
      <text:p text:style-name="ifm_p_mt.3.76mm_ifm">Vraag 1</text:p>
      <text:p text:style-name="ifm_p_ifm">Kent u het bericht «Mogelijk kindermisbruik in asielzoekerscentrum Bellingwolde»?<text:note text:id="ID-2015Z15172-d37e61" text:note-class="footnote"><text:note-citation text:label="1 ">1</text:note-citation><text:note-body><text:p text:style-name="ifm_p_font.normal_size.6.93pt_mt..5mm_indent.-0.1161in_mleft.0.1161in_ifm">http://nos.nl/artikel/2054508-mogelijk-kindermisbruik-in-asielzoekerscentrum-bellingwolde.html</text:p></text:note-body></text:note></text:p>
      <text:p text:style-name="ifm_p_mt.3.76mm_ifm">Antwoord 1</text:p>
      <text:p text:style-name="ifm_p_ifm">Ja.</text:p>
      <text:p text:style-name="ifm_p_mt.3.76mm_ifm">Vraag 2</text:p>
      <text:p text:style-name="ifm_p_ifm">In hoeverre klopt het dat er vier kinderen seksueel zijn misbruikt in het asielzoekerscentrum in Bellingwolde?</text:p>
      <text:p text:style-name="ifm_p_mt.3.76mm_ifm">Antwoord 2</text:p>
      <text:p text:style-name="ifm_p_ifm">Ik kan u melden dat de politie naar aanleiding van een melding van seksueel misbruik een onderzoek is gestart naar mogelijk strafbare feiten op of rond het AZC Bellingwolde. In het kader van dit lopende onderzoek kunnen hierover geen verdere mededelingen worden gedaan.</text:p>
      <text:p text:style-name="ifm_p_mt.3.76mm_ifm">Vraag 3 en 5</text:p>
      <text:p text:style-name="ifm_p_ifm">Deelt u de mening dat de asielprocedure van de dader gestaakt moet worden en deze persoon de toegang tot ons land permanent moet worden ontzegd? Zo nee, waarom niet?</text:p>
      <text:p text:style-name="ifm_p_ifm">Bent u bereid, zolang het kabinet weigert om te schakelen naar het Australische asielmodel, in ieder geval de procedures van asielzoekers die zich schuldig maken aan intimidatie, bedreiging en geweld (ook seksueel) te beëindigen en deze personen uit te zetten? Zo nee, waarom niet?</text:p>
      <text:p text:style-name="ifm_p_mt.3.76mm_ifm">Antwoord 3 en 5</text:p>
      <text:p text:style-name="ifm_p_ifm">Indien het vermoeden bestaat dat er sprake is van een strafbaar feit, schakelt het COA altijd de politie in en adviseert het COA betrokkenen aangifte te doen. Opsporing, vervolging en sanctionering vindt bij asielzoekers op gelijke wijze plaats als bij andere in Nederland verblijvende personen. Criminele antecedenten worden door de IND steeds betrokken bij de individuele toelatingsbeslissing en kunnen, onder andere via de toepassing van de uw Kamer bekende <text:span text:style-name="ifm_span_font.italic_ifm">glijdende schaal</text:span>, inderdaad leiden tot een afwijzende toelatingsbeslissing.</text:p>
      <text:p text:style-name="ifm_p_mt.3.76mm_ifm">Vraag 4</text:p>
      <text:p text:style-name="ifm_p_ifm">Kunt u aangeven hoeveel meldingen van seksueel misbruik van kinderen in asielzoekerscentra er zijn gedaan en welke centra het betreft?</text:p>
      <text:p text:style-name="ifm_p_mt.3.76mm_ifm">Antwoord 4</text:p>
      <text:p text:style-name="ifm_p_ifm">Elke melding over en ieder vermoeden van mogelijk seksueel misbruik van kinderen wordt door het COA doorgeleid naar de politie of het meldpunt Veilig Thuis. Het COA is samen met de politie nagegaan hoeveel meldingen van (vermoedens van) mogelijk seksueel misbruik van kinderen op een opvanglocatie zijn geregistreerd in 2014 en 2015. Hieruit is gebleken dat in 2014 zeven meldingen zijn geregistreerd. In 2015 zijn negen meldingen geregistreerd, inclusief deze melding in Bellingwolde. Op basis van deze cijfers kunnen geen conclusies worden getrokken over de relatieve veiligheid in specifieke opvanglocaties. Ik zie geen aanleiding om in dit verband specifieke locaties te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mogelijk kindermisbruik in een asielzoekerscentrum</dc:title>
    <meta:user-defined meta:name="OVERHEIDop.ParlID/DC.identifier">ah-tk-20152016-66</meta:user-defined>
    <meta:user-defined meta:name="OVERHEIDop.vraagnummer">2015Z15172</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de leden Van Klaveren en Bontes over mogelijk kindermisbruik in een asielzoekerscentrum</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