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Smaling</text:span> (SP) aan de Minister van Infrastructuur en Milieu over <text:span text:style-name="ifm_span_font.italic_ifm">de Hoogwatergeul Varik-Heesselt</text:span> (ingezonden 6 november 2015).</text:p>
      <text:p text:style-name="ifm_p_font.roman_mt.3.76mm_ifm">Antwoord van Minister <text:span text:style-name="ifm_span_font.bold_ifm">Schultz van Haegen-Maas Geesteranus</text:span> (Infrastructuur en Milieu) (ontvangen 26 november 2015).</text:p>
      <text:p text:style-name="ifm_p_mt.3.76mm_ifm">Vraag 1</text:p>
      <text:p text:style-name="ifm_p_ifm">Hoe is de maatgevende afvoer van 18.000 m<text:span text:style-name="ifm_span_font.superscript_ifm">3</text:span> per seconde bij Lobith in 2100, waarop het milieueffectrapport (MER)<text:note text:id="ID-2015Z20880-d37e58" text:note-class="footnote"><text:note-citation text:label="1 ">1</text:note-citation><text:note-body><text:p text:style-name="ifm_p_font.normal_size.6.93pt_mt..5mm_indent.-0.1161in_mleft.0.1161in_ifm">MER Structuurvisie Waalweelde West, Provincie Gelderland, Rapport Arcadis, 6 januari 2015, 077412294:B.14</text:p></text:note-body></text:note> en de onderzoeksrapportage MIRT1<text:note text:id="ID-2015Z20880-d37e67" text:note-class="footnote"><text:note-citation text:label="2 ">2</text:note-citation><text:note-body><text:p text:style-name="ifm_p_font.normal_size.6.93pt_mt..5mm_indent.-0.1161in_mleft.0.1161in_ifm">MIRT1 Onderzoeksrapportage Hoogwatergeul Varik-Heesselt, Provincie Gelderland, Rapport Antea Group, 12 oktober 2015, projectnummer 266115.05</text:p></text:note-body></text:note> over de plannen voor de aanleg van de hoogwatergeul Varik-Heesselt zijn gebaseerd, tot stand gekomen en hoe betrouwbaar is deze afvoer?</text:p>
      <text:p text:style-name="ifm_p_mt.3.76mm_ifm">Antwoord 1</text:p>
      <text:p text:style-name="ifm_p_ifm">Dit is de beste kennis die beschikbaar is. Hier is uitgebreid onderzoek naar gedaan, dat zich niet in een paar woorden laat samenvatten. Naar aanleiding van de vragen die in het AO Water van 24 juni 2015 (Kamerstuk 31 710, 43) gesteld zijn heb ik toegezegd de rapportage over de bepaling van de rivierafvoer van de Rijn aan de kamer te zenden. Deze rapportage heb ik als bijlage met opschrift «rapportage piekafvoer bij Lobith-leeswijzer» gevoegd bij de brief voor het WGO Water van november 2015 (Kamerstuk 31 710, nr. 44)). Voor de beantwoording van deze vraag verwijs ik kortheidshalve naar die bijlage.</text:p>
      <text:p text:style-name="ifm_p_mt.3.76mm_ifm">Vraag 2</text:p>
      <text:p text:style-name="ifm_p_ifm">Hoe wordt in de modellentrein van de Generator of Rainfall and Discharge Extremes (GRADE) 2.0 methode precies voorkomen dat het effect van klimaat twee, drie of zelfs vier keer wordt verdisconteerd in de getallen die uiteindelijk de maatgevende afvoer bepalen, gelet op het gegeven dat deze methode op verschillende plekken een ophoging van neerslaghoeveelheden toekent?<text:note text:id="ID-2015Z20880-d37e82" text:note-class="footnote"><text:note-citation text:label="3 ">3</text:note-citation><text:note-body><text:p text:style-name="ifm_p_font.normal_size.6.93pt_mt..5mm_indent.-0.1161in_mleft.0.1161in_ifm">Bij de transformatie van een vijftigjarige neerslag/temperatuur reeks naar een 50.000-jarige reeks, bij de toepassing van de Nearest Neighbour Methode waarbij de uiterste neerslagensembles sterk worden opgerekt, bij de toepassing van de deltamethode die vooraf gaat aan het invoeren van de data in het hydrologisch model en in het geval van het rapport van Vellinga et al. uit 2008 ook nog eens in de afvoerhoeveelheden.</text:p></text:note-body></text:note> Kunt u uw antwoord toelichten?</text:p>
      <text:p text:style-name="ifm_p_mt.3.76mm_ifm">Antwoord 2</text:p>
      <text:p text:style-name="ifm_p_ifm">Het effect van klimaatverandering wordt in het GRADE instrumentarium slechts één keer toegepast. Het eerste «model» van GRADE is een stochastische neerslaggenerator. Hiermee wordt op basis van een historische reeks van circa 50 jarige neerslag/ temperatuur een synthetische 50.000 jarige neerslag/temperatuur reeks gesimuleerd. Deze lange synthetische neerslag/temperatuur reeks is representatief voor het huidige klimaat en vormt de invoer voor de modellen in GRADE die de afvoer berekenen.</text:p>
      <text:p text:style-name="ifm_p_ifm">Indien GRADE voor klimaatverandering wordt gebruikt wordt de synthetische 50.000 jarige neerslag/temperatuur reeks voor het huidige klimaat naar de toekomst getransformeerd volgens een bepaald klimaatscenario (bijv. één van de KNMI»14 klimaatscenario’s). Deze transformatie naar een toekomstig klimaat geschiedt op basis van een zogenoemde deltamethode. Dit is de enige stap waarin de klimaatverandering wordt verdisconteerd.</text:p>
      <text:p text:style-name="ifm_p_ifm">Ten aanzien van de voetnoot 3 opgenomen in de vraag:</text:p>
      <text:p text:style-name="ifm_p_ifm">De conclusie «...en in het geval van het rapport van Vellinga et al. uit 2008 ook nog eens in de afvoerhoeveelheden.» is niet juist. Ook in deze studie wordt de klimaatverandering slechts eenmaal toegepast, namelijk op de neerslag- en temperatuurreeksen voordat deze het hydrologische model in gaan (analoog aan de manier waarop dat in GRADE gebeurt).</text:p>
      <text:p text:style-name="ifm_p_mt.3.76mm_ifm">Vraag 3</text:p>
      <text:p text:style-name="ifm_p_ifm">Hoe verantwoordt u dat de Nederlandse overheid haar maatregelen baseert op een maatgevende afvoer van 18.000 m<text:span text:style-name="ifm_span_font.superscript_ifm">3</text:span> per seconde bij Lobith, terwijl deze afvoer praktisch gezien onhaalbaar is omdat Duitsland nu uitgaat van piekafvoeren tot circa 15.000 m<text:span text:style-name="ifm_span_font.superscript_ifm">3</text:span> per seconde, waarbij geen rekening wordt gehouden met hogere afvoeren als gevolg van klimaatveranderingen<text:note text:id="ID-2015Z20880-d37e97" text:note-class="footnote"><text:note-citation text:label="4 ">4</text:note-citation><text:note-body><text:p text:style-name="ifm_p_font.normal_size.6.93pt_mt..5mm_indent.-0.1161in_mleft.0.1161in_ifm">MIRT1 Onderzoeksrapportage Hoogwatergeul Varik-Heesselt, Provincie Gelderland, Rapport Antea Group, 12 oktober 2015, projectnummer 266115.05</text:p></text:note-body></text:note> en Duitsland met zijn hoogwaterbeschermingsbeleid inzet op retentie en overloopgebieden?<text:note text:id="ID-2015Z20880-d37e106" text:note-class="footnote"><text:note-citation text:label="5 ">5</text:note-citation><text:note-body><text:p text:style-name="ifm_p_font.normal_size.6.93pt_mt..5mm_indent.-0.1161in_mleft.0.1161in_ifm">http://www.bmub.bund.de/themen/wasser-abfall-boden/binnengewaesser/hochwasser/nationaler-hochwasserschutz/region-rhein/</text:p></text:note-body></text:note> 
         <text:note text:id="ID-2015Z20880-d37e114" text:note-class="footnote"><text:note-citation text:label="6 ">6</text:note-citation><text:note-body><text:p text:style-name="ifm_p_font.normal_size.6.93pt_mt..5mm_indent.-0.1161in_mleft.0.1161in_ifm">Bund/Länder-Arbeitsgemeinschaft Wasser, Nationales Hochwasserschutzprogramm, 24 oktober 2014, http://www.bmub.bund.de/fileadmin/Daten_BMU/Download_PDF/Binnengewaesser/hochwasserschutzprogramm_bericht_bf.pdf</text:p></text:note-body></text:note> 
         <text:note text:id="ID-2015Z20880-d37e122" text:note-class="footnote"><text:note-citation text:label="7 ">7</text:note-citation><text:note-body><text:p text:style-name="ifm_p_font.normal_size.6.93pt_mt..5mm_indent.-0.1161in_mleft.0.1161in_ifm">Bund/Länder-Arbeitsgemeinschaft Wasser, Nationales Hochwasserschutprogramm – Liste prioritärer Maßnahmen zur Verbesserung des präventiven Hochwasserchutzes, http://www.bmub.bund.de/fileadmin/Daten_BMU/Download_PDF/Binnengewaesser/hochwasserschutzprogramm_massnahmen_bf.pdf</text:p></text:note-body></text:note> Kunt u uw antwoord toelichten?</text:p>
      <text:p text:style-name="ifm_p_mt.3.76mm_ifm">Antwoord 3</text:p>
      <text:p text:style-name="ifm_p_ifm">Zie ook het antwoord op vraag 1. Voor het antwoord op deze vraag verwijs ik kortheidshalve naar de «rapportage piekafvoer bij Lobith-leeswijzer» die als bijlage bij de brief voor het WGO Water van november 2015 gevoegd is.</text:p>
      <text:p text:style-name="ifm_p_mt.3.76mm_ifm">Vraag 4</text:p>
      <text:p text:style-name="ifm_p_ifm">Waarom is er bij het opstellen van het MER niet gekeken naar verschillende blauwe alternatieven met of zonder de hoogwatergeul, terwijl waterveiligheid en waterstandsverlaging belangrijke doelstellingen zijn van de Structuurvisie Waalweelde West?</text:p>
      <text:p text:style-name="ifm_p_mt.3.76mm_ifm">Antwoord 4</text:p>
      <text:p text:style-name="ifm_p_ifm">In de MER Structuurvisie WaalWeelde West zijn verschillende alternatieven onderzocht voor de integrale opgaven in dit gebied. De Structuurvisie WaalWeelde West is opgesteld door de provincie Gelderland in samenwerking met de gemeenten Zaltbommel, Lingewaal, Maasdriel en Neerijnen. In het groene alternatief (focus op natuur) en het rode alternatief (focus op ruimtelijk economische ontwikkeling) is een dijkverlegging bij Varik-Heesselt opgenomen en onderzocht. In het blauwe alternatief (focus op waterveiligheid) is opgenomen een bypass Varik-Heesselt (de hoogwatergeul). Het voorkeursalternatief WaalWeelde West is tot stand gekomen op basis van een integrale afweging tussen alle alternatieven waarbij het doelbereik van hoogwaterveiligheid het belangrijkste uitgangspunt is geweest. Uit de MER beoordeling is gebleken dat het doelbereik met betrekking tot hoogwaterveiligheid niet haalbaar is zonder een hoogwatergeul bij Varik-Heesselt. Er is dus naar verschillende alternatieven gekeken in het kader van de Structuurvisie WaalWeelde West.</text:p>
      <text:p text:style-name="ifm_p_mt.3.76mm_ifm">Vraag 5</text:p>
      <text:p text:style-name="ifm_p_ifm">Bent u bekend met het advies van de commissie voor de milieueffectrapportage (commissie m.e.r.)?<text:note text:id="ID-2015Z20880-d37e144" text:note-class="footnote"><text:note-citation text:label="8 ">8</text:note-citation><text:note-body><text:p text:style-name="ifm_p_font.normal_size.6.93pt_mt..5mm_indent.-0.1161in_mleft.0.1161in_ifm">Commissie voor de m.e.r., Persbericht: Structuurvisie Waalweelde west, 13 april 2015, http://api.commissiemer.nl/docs/mer/p25/p2547/2547__persbericht.pdf</text:p></text:note-body></text:note> Waaruit heeft het zorgvuldige proces bestaan dat de commissie m.e.r. in haar advies beschrijft?<text:note text:id="ID-2015Z20880-d37e153" text:note-class="footnote"><text:note-citation text:label="9 ">9</text:note-citation><text:note-body><text:p text:style-name="ifm_p_font.normal_size.6.93pt_mt..5mm_indent.-0.1161in_mleft.0.1161in_ifm">Commissie voor de m.e.r., Persbericht: Structuurvisie Waalweelde west, 13 april 2015.</text:p></text:note-body></text:note> Waarom is het door dit proces mogelijk geworden om te kiezen voor de grote ingreep?</text:p>
      <text:p text:style-name="ifm_p_mt.3.76mm_ifm">Antwoord 5</text:p>
      <text:p text:style-name="ifm_p_ifm">Ja, de commissie m.e.r. heeft het milieueffectrapport voor de Structuurvisie WaalWeelde West van de provincie Gelderland beoordeeld.</text:p>
      <text:p text:style-name="ifm_p_ifm">De commissie concludeert in haar persbericht over de hoogwatergeul bij de dorpen Varik en Heesselt: «Door het zorgvuldige proces met alle betrokkenen, is het mogelijk geworden voor deze grote ingreep te kiezen.» De commissie motiveert haar oordeel op het proces waarmee het MER tot stand is gekomen, waarin intensief is samengewerkt met bewoners, bedrijven, belangengroepen en andere betrokkenen. De commissie geeft in haar advies aan dat dit zorgvuldige proces heeft bijgedragen aan een breed draagvlak in de omgeving voor de ingrepen uit de Structuurvisie en tot een compleet MER. Tegelijkertijd geeft de commissie aan dat ondanks de inspanningen draagvlak een belangrijk aandachtspunt blijft.</text:p>
      <text:p text:style-name="ifm_p_mt.3.76mm_ifm">Vraag 6</text:p>
      <text:p text:style-name="ifm_p_ifm">Bent u bekend met het amendement waarmee de raad van de gemeente Neerijnen zich op 9 juli 2015 tegen de plannen voor de hoogwatergeul Varik-Heesselt heeft uitgesproken?<text:note text:id="ID-2015Z20880-d37e168" text:note-class="footnote"><text:note-citation text:label="10 ">10</text:note-citation><text:note-body><text:p text:style-name="ifm_p_font.normal_size.6.93pt_mt..5mm_indent.-0.1161in_mleft.0.1161in_ifm">Gemeente Neerijnen, Amendement met onderwerp «Wijziging structuurvisie Waalweelde-West» (2015-05-08580)</text:p></text:note-body></text:note> Kunt u er voor zorgen dat er een studie naar de alternatieven voor de hoogwatergeul Varik-Heesselt gestart wordt? Kunt u voor duidelijkheid zorgen in het gebied? Kunt u dit toelichten?</text:p>
      <text:p text:style-name="ifm_p_mt.3.76mm_ifm">Antwoord 6</text:p>
      <text:p text:style-name="ifm_p_ifm">Ja, ik heb kennis genomen van het amendement van de gemeente Neerijnen dat ten grondslag heeft gelegen aan het gemeentelijk besluit over de Structuurvisie WaalWeelde West.</text:p>
      <text:p text:style-name="ifm_p_ifm">De vraag naar alternatieven voor de hoogwatergeul is vaak gesteld. In het kader van het uitgevoerde (MIRT-)onderzoek Varik-Heesselt is daarom de relevante informatie op een rij gezet. Daarbij zijn ook alternatieve waterveiligheidsmaatregelen aangegeven en de redenen waarom deze zijn afgevallen (zie www.waalweelde.nl voor de MIRT1 Onderzoeksrapportage en het Bijlagenrapport). De slotconclusie is dat dijkverhoging het enige reële alternatief is voor de hoogwatergeul Varik-Heesselt. In de te starten MIRT-Verkenning Varik-Heesselt onder leiding van de provincie Gelderland worden meerdere (inrichtings-)alternatieven van een hoogwatergeul onderzocht en daarnaast een (referentie-)alternatief met alleen dijkverhoging.</text:p>
      <text:p text:style-name="ifm_p_ifm">Rijk en regionale overheden hebben met het besluit tot het starten van de MIRT-verkenning de eerste stap gezet in het bieden van duidelijkheid aan bewoners en bedrijven in het gebied. Op basis van de MIRT-Verkenning nemen Rijk en regio over circa twee jaar een definitief go / no go besluit.</text:p>
      <text:p text:style-name="ifm_p_mt.3.76mm_ifm">Vraag 7</text:p>
      <text:p text:style-name="ifm_p_ifm">Wat is uw mening over het feit dat Waalzinnig, een vereniging van bewoners uit Varik, Heesselt en Ophemert,<text:note text:id="N10" text:note-class="footnote"><text:note-citation text:label="11 ">11</text:note-citation><text:note-body><text:p text:style-name="ifm_p_font.normal_size.6.93pt_mt..5mm_indent.-0.1161in_mleft.0.1161in_ifm">www.waalzinnig.nl</text:p></text:note-body></text:note> de Wetenschapswinkel in de arm heeft genomen om onderzoek te doen naar het nut en de noodzaak van de hoogwatergeul Varik-Heesselt? Neemt u de inbreng van Waalzinnig en het genoemde onderzoek voldoende serieus? Bent u van mening dat deze waterstandsverlagende maatregel voldoende draagvlak geniet? Kunt u uw antwoord toelichten?</text:p>
      <text:p text:style-name="ifm_p_mt.3.76mm_ifm">Antwoord 7</text:p>
      <text:p text:style-name="ifm_p_ifm">Het staat bewoners vrij zelf onderzoek te doen. Het onderzoek van de Wetenschapswinkel zal ik met belangstelling en aandacht volgen. Tot op dit moment is door de Wetenschapswinkel een beknopte samenvatting van het rapport openbaar gemaakt.</text:p>
      <text:p text:style-name="ifm_p_ifm">De regionale overheden verenigd in het Bestuurlijk Platform Rijn hebben mij een eensluidend voorstel gedaan voor rivierverruimende maatregelen en de start van twee MIRT-Verkenningen in het Rijngebied, waaronder de hoogwatergeul Varik-Heesselt (zie www.gelderland.nl/Deltaprogramma-Rijn). In het (MIRT-)onderzoek Varik-Heesselt heeft de provincie Gelderland onderzoek gedaan naar het politiek-bestuurlijk en maatschappelijk draagvlak voor een hoogwatergeul bij Varik en Heesselt. Ook is een klankbordgroep samengesteld met vertegenwoordigers van belangenorganisaties en bewoners uit het gebied. Uit het onderzoek blijkt dat in het gebied vragen bestaan vooral over nut en noodzaak van een hoogwatergeul in relatie tot de Rijnafvoer en eventuele alternatieven voor de geul; zorgen bestaan over de mogelijke effecten van de geul (voornamelijk voor de «minipolder» die ontstaat door de aanleg van een hoogwatergeul); en kansen worden gezien voor kleinschalige ontwikkelingen (verbetering van de leefbaarheid). Zie www.waalweelde.nl voor de MIRT1-onderzoeksrapportage. Dit geeft aan dat draagvlak in de vervolgfasen blijvend aandacht vergt.</text:p>
      <text:p text:style-name="ifm_p_mt.3.76mm_ifm">Vraag 8</text:p>
      <text:p text:style-name="ifm_p_ifm">Bent u bereid bij het Bestuurlijk Overleg MIRT op 5 november 2015, waar een besluit wordt genomen over het al dan niet starten van een MIRT-verkenning Hoogwatergeul Varik-Heesselt<text:note text:id="ID-2015Z20880-d37e189" text:note-class="footnote"><text:note-citation text:label="12 ">12</text:note-citation><text:note-body><text:p text:style-name="ifm_p_font.normal_size.6.93pt_mt..5mm_indent.-0.1161in_mleft.0.1161in_ifm">De Gelderlander, «Besluit over nevengeul bij Varik komt dichterbij», 13 oktober 2015, http://www.gelderlander.nl/regio/rivierenland/neerijnen/besluit-over-nevengeul-bij-varik-komt-dichterbij-1.5333881</text:p></text:note-body></text:note>, aan te sturen op een onderzoek naar de alternatieven voor de hoogwatergeul Varik-Heesselt? Zo nee, waarom niet?</text:p>
      <text:p text:style-name="ifm_p_mt.3.76mm_ifm">Antwoord 8</text:p>
      <text:p text:style-name="ifm_p_ifm">In het Bestuurlijk Overleg MIRT hebben Rijk en regio besloten tot de start van de MIRT-Verkenningen Varik-Heesselt en Rivierklimaatpark IJsselpoort op basis van het regionaal voorstel Rijn (Kamerstuk 34 300 A, nr. 17)).</text:p>
      <text:p text:style-name="ifm_p_ifm">In het (MIRT-)onderzoek onder leiding van de provincie Gelderland zijn de alternatieven voor de hoogwatergeul Varik-Heesselt in beeld gebracht. Hieruit is geconcludeerd dat andere rivierverruimende maatregelen geen reëel alternatief vormen voor de hoogwatergeul Varik-Heesselt; het enige reële alternatief is het verhogen van de dijken.</text:p>
      <text:p text:style-name="ifm_p_ifm">In de te starten MIRT-Verkenning Varik-Heesselt onder leiding van de provincie Gelderland worden meerdere (inrichtings-)alternatieven van een hoogwatergeul onderzocht en daarnaast een (referentie-)alternatief met alleen dijkverhoging.</text:p>
      <text:p text:style-name="ifm_p_mt.3.76mm_ifm">Vraag 9</text:p>
      <text:p text:style-name="ifm_p_ifm">Bent u bereid de MIRT-verkenning op te schorten tot resultaten bekend zijn van onderzoek naar alternatieven voor de hoogwatergeul?</text:p>
      <text:p text:style-name="ifm_p_mt.3.76mm_ifm">Antwoord 9</text:p>
      <text:p text:style-name="ifm_p_ifm">Nee, zie het antwoord op vraag 8.</text:p>
      <text:p text:style-name="ifm_p_mt.3.76mm_ifm">Vraag 10</text:p>
      <text:p text:style-name="ifm_p_ifm">Waarom heeft de hoogwatergeul Varik-Heesselt, welke volgens het onderzoeksrapport MIRT1 ongeveer één derde van de wateropgave oplost, momenteel de voorkeur boven andere maatregelen, terwijl het effect op de waterstand, zeker in het gebied zelf, beperkt is?<text:note text:id="ID-2015Z20880-d37e210" text:note-class="footnote"><text:note-citation text:label="13 ">13</text:note-citation><text:note-body><text:p text:style-name="ifm_p_font.normal_size.6.93pt_mt..5mm_indent.-0.1161in_mleft.0.1161in_ifm">MIRT1 Onderzoeksrapportage Hoogwatergeul Varik-Heesselt, Provincie Gelderland, Rapport Antea Group, 12 oktober 2015, projectnummer 266115.05</text:p></text:note-body></text:note></text:p>
      <text:p text:style-name="ifm_p_mt.3.76mm_ifm">Antwoord 10</text:p>
      <text:p text:style-name="ifm_p_ifm">De inzet van de hoogwatergeul Varik-Heesselt heeft een groot effect op de waterstand bovenstrooms van de geul, van maximaal 40–45 cm. Andere rivierverruimende maatregelen hebben een (aanzienlijk) kleiner waterstandsverlagend effect en/of effect op een ander deeltraject van de Waal. Daarnaast scoort de hoogwatergeul Varik-Heesselt positief op urgentie, robuustheid van het watersysteem en synergie en meekoppelkansen (zie www.gelderland.nl/Deltaprogramma-Rijn) voor de notitie Regionaal voorstel Deltaprogramma Rijn).</text:p>
      <text:p text:style-name="ifm_p_mt.3.76mm_ifm">Vraag 11</text:p>
      <text:p text:style-name="ifm_p_ifm">Kan de waterstandsverlaging bovenstrooms van de hoogwatergeul, tussen Varik en Nijmegen, ook door andere maatregelen bereikt worden? Zo ja, door welke?</text:p>
      <text:p text:style-name="ifm_p_mt.3.76mm_ifm">Antwoord 11</text:p>
      <text:p text:style-name="ifm_p_ifm">Nee, andere rivierverruimende maatregelen hebben een kleiner effect op de waterstandsdaling.</text:p>
      <text:p text:style-name="ifm_p_mt.3.76mm_ifm">Vraag 12</text:p>
      <text:p text:style-name="ifm_p_ifm">Hoe verdedigt u de keuze voor de duurdere variant, aangezien de aanleg van de hoogwatergeul Varik-Heesselt tussen 83 miljoen en 211 miljoen euro zal gaan kosten, terwijl de besparing op de dijkversterkingskosten over een periode van 2015 tot 2100 tussen 21 miljoen en 41 miljoen euro bedraagt?</text:p>
      <text:p text:style-name="ifm_p_mt.3.76mm_ifm">Antwoord 12</text:p>
      <text:p text:style-name="ifm_p_ifm">De hoogwatergeul Varik-Heesselt geeft invulling aan de ambitie van het Deltaprogramma om met rivierverruiming in combinatie met dijkversterking de waterveiligheidsopgave aan te pakken. De hoogwatergeul levert niet alleen een besparing op de dijkversterkingskosten, maar voorkomt ook dat waterstanden stijgen bij een toename van de rivierafvoer, beperkt overstromingsrisico’s en draagt bij aan een robuuster watersysteem. Daarnaast biedt de geul kansen voor ruimtelijke ontwikkelingen in het gebied. De regio is bereid mee te investeren in het project.</text:p>
      <text:p text:style-name="ifm_p_mt.3.76mm_ifm">Vraag 13</text:p>
      <text:p text:style-name="ifm_p_ifm">Hoe wordt bij de aanleg van de Hoogwatergeul Varik-Heesselt voldaan aan de basisveiligheid (1:100.000) voor de inwoners, nu zij van twee kanten ingesloten worden door water bij extreem hoge afvoeren? Kunt u dit toelichten?</text:p>
      <text:p text:style-name="ifm_p_mt.3.76mm_ifm">Antwoord 13</text:p>
      <text:p text:style-name="ifm_p_ifm">Ook bij aanleg van de hoogwatergeul wordt voldaan aan de basisveiligheid in het gebied, bijvoorbeeld door waar nodig de bestaande dijken langs de Waal te versterken (Hoogwaterbeschermingsprogramma) en de nieuwe dijken langs de geul voldoende sterk en hoog te maken. In de verkenning zal dit nader uitgewerkt worden. Het effect van hoogwater op de «mini-polder» die ontstaat zal hierbij in de beschouwing betrokken worden.</text:p>
      <text:p text:style-name="ifm_p_mt.3.76mm_ifm">Vraag 14</text:p>
      <text:p text:style-name="ifm_p_ifm">Kunt u deze vragen beantwoorden vóór het Wetgevingsoverleg Water dat gepland staat op 30 november 2015?</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Hoogwatergeul Varik-Heesselt</dc:title>
    <meta:user-defined meta:name="OVERHEIDop.ParlID/DC.identifier">ah-tk-20152016-656</meta:user-defined>
    <meta:user-defined meta:name="OVERHEIDop.vraagnummer">2015Z20880</meta:user-defined>
    <meta:user-defined meta:name="OVERHEIDop.aanhangselNummer">65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Antwoord op vragen van het lid Smaling over de Hoogwatergeul Varik-Heesselt</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