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het lid <text:span text:style-name="ifm_span_font.bold_ifm">Helder</text:span> (PVV) aan de Staatssecretaris van Veiligheid en Justitie over <text:span text:style-name="ifm_span_font.italic_ifm">de psychotherapeute die een relatie heeft met een gedetineerde</text:span> (ingezonden 2 september 2015).</text:p>
      <text:p text:style-name="ifm_p_font.roman_mt.3.76mm_ifm">Mededeling van Staatssecretaris <text:span text:style-name="ifm_span_font.bold_ifm">Dijkhoff</text:span> (Veiligheid en Justitie) (ontvangen 22 september 2015).</text:p>
      <text:p text:style-name="ifm_p_mt.3.76mm_ifm">Vraag 1</text:p>
      <text:p text:style-name="ifm_p_ifm">Kent u het bericht «Alarm om relatie psychotherapeute met gedetineerde»?<text:note text:id="ID-2015Z15538-d37e58" text:note-class="footnote"><text:note-citation text:label="1 ">1</text:note-citation><text:note-body><text:p text:style-name="ifm_p_font.normal_size.6.93pt_mt..5mm_indent.-0.1161in_mleft.0.1161in_ifm">Telegraaf, 1 september 2015</text:p></text:note-body></text:note></text:p>
      <text:p text:style-name="ifm_p_mt.3.76mm_ifm">Vraag 2</text:p>
      <text:p text:style-name="ifm_p_ifm">Klopt het dat het personeel van het Nederlands Instituut voor Forensische Psychiatrie en Psychologie (NIFP) woedend is dat een psychotherapeute al jaren in de kliniek werkt, terwijl ze een relatie heeft gehad met een gedetineerde en zelfs met hem getrouwd is geweest?</text:p>
      <text:p text:style-name="ifm_p_mt.3.76mm_ifm">Vraag 3</text:p>
      <text:p text:style-name="ifm_p_ifm">Hoe kan het dat deze psychotherapeute, die als gedragskundige criminelen moet beoordelen op psychische aandoeningen, ieder jaar weer door strenge testen heen komt die moeten bepalen of de persoonlijke leefsituatie van medewerkers een beletsel vormen voor hun functioneren?</text:p>
      <text:p text:style-name="ifm_p_mt.3.76mm_ifm">Vraag 4</text:p>
      <text:p text:style-name="ifm_p_ifm">Deelt u de mening, zeker nu collega’s van de psychotherapeute de noodklok luiden, dat een dergelijke (ex-)relatie invloed kan hebben op de professionaliteit en de mate waarin iemand chantabel is? Zo nee, waarom niet?</text:p>
      <text:p text:style-name="ifm_p_mt.3.76mm_ifm">Vraag 5</text:p>
      <text:p text:style-name="ifm_p_ifm">Zo ja, is het in dat kader niet vreemd dat er geen gevolgen zijn geweest voor de betreffende psychotherapeute die zelfs haar jawoord gaf in de gevangenis aan de man die haar ex ooit achtervolgde met traangas, stroomstootwapens en 16 maal op haar ex in stak? Zo nee, waarom niet?</text:p>
      <text:p text:style-name="ifm_p_mt.3.76mm_ifm">Vraag 6</text:p>
      <text:p text:style-name="ifm_p_ifm">Deelt u de mening dat er geen sprake is van belangenverstrengeling? Zo ja, waar baseert u dat op, gelezen het voorgaande?</text:p>
      <text:p text:style-name="ifm_p_mt.3.76mm_ifm">Vraag 7</text:p>
      <text:p text:style-name="ifm_p_ifm">Zo nee, zijn er maatregelen getroffen om belangenverstrengeling te voorkomen? Zo nee, waarom niet?</text:p>
      <text:p text:style-name="ifm_p_mt.3.76mm_ifm">Vraag 8</text:p>
      <text:p text:style-name="ifm_p_ifm">Welke maatregelen gaat u nemen om de onrust onder collega’s weg te nemen?</text:p>
      <text:p text:style-name="ifm_p_mt.3.76mm_ifm">Vraag 9</text:p>
      <text:p text:style-name="ifm_p_ifm">Hoe vaak komen dit soort relaties op het werk voor bij het NIFP, maar ook in de rest van het gevangeniswezen en hoe wordt daar mee om gegaan? Kunt u de Kamer hiervan op de hoogte stell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e psychotherapeute die een relatie heeft met een gedetineerde (ingezonden 2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de psychotherapeute die een relatie heeft met een gedetineerde</dc:title>
    <meta:user-defined meta:name="OVERHEIDop.ParlID/DC.identifier">ah-tk-20152016-65</meta:user-defined>
    <meta:user-defined meta:name="OVERHEIDop.vraagnummer">2015Z15538</meta:user-defined>
    <meta:user-defined meta:name="OVERHEIDop.aanhangselNummer">6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Uitstel beantwoording vragen van het lid Helder over de psychotherapeute die een relatie heeft met een gedetineerde</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