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het lid <text:span text:style-name="ifm_span_font.bold_ifm">Van Bommel</text:span> (SP) aan de Minister van Buitenlandse Zaken over <text:span text:style-name="ifm_span_font.italic_ifm">een raketaanval op Camp Liberty in Irak</text:span> (ingezonden 3 november 2015).</text:p>
      <text:p text:style-name="ifm_p_font.roman_mt.3.76mm_ifm">Antwoord van Minister <text:span text:style-name="ifm_span_font.bold_ifm">Koenders</text:span> (Buitenlandse Zaken) (ontvangen 23 november 2015)</text:p>
      <text:p text:style-name="ifm_p_mt.3.76mm_ifm">Vraag 1</text:p>
      <text:p text:style-name="ifm_p_ifm">Bent u bekend met de raketaanval die op 29 oktober is uitgevoerd op Camp Liberty in Irak waar Iraanse ballingen verblijven?<text:note text:id="ID-2015Z20496-d37e58" text:note-class="footnote"><text:note-citation text:label="1 ">1</text:note-citation><text:note-body><text:p text:style-name="ifm_p_font.normal_size.6.93pt_mt..5mm_indent.-0.1161in_mleft.0.1161in_ifm">http://www.theguardian.com/us-news/2015/oct/29/rockets-strike-iranian-opposition-camp-in-baghdad</text:p></text:note-body></text:note></text:p>
      <text:p text:style-name="ifm_p_mt.3.76mm_ifm">Antwoord 1</text:p>
      <text:p text:style-name="ifm_p_ifm">Ja.</text:p>
      <text:p text:style-name="ifm_p_mt.3.76mm_ifm">Vraag 2</text:p>
      <text:p text:style-name="ifm_p_ifm">Is de verantwoordelijkheid voor deze raketaanval opgeëist of blijkt anderszins wie er voor die aanval verantwoordelijk is?</text:p>
      <text:p text:style-name="ifm_p_mt.3.76mm_ifm">Antwoord 2</text:p>
      <text:p text:style-name="ifm_p_ifm">De aanslag is opgeëist door de pro-Iraanse militie Jaysh Al-Mukhtar.</text:p>
      <text:p text:style-name="ifm_p_mt.3.76mm_ifm">Vraag 3</text:p>
      <text:p text:style-name="ifm_p_ifm">Deelt u de opvatting van de Amerikaanse Minister van Buitenlandse Zaken dat die aanval veroordeeld moet worden en dat de Iraakse autoriteiten moeten worden aangesproken op het uitblijven van bescherming van de vluchtelingen die in Camp Liberty verblijven?<text:note text:id="ID-2015Z20496-d37e78" text:note-class="footnote"><text:note-citation text:label="2 ">2</text:note-citation><text:note-body><text:p text:style-name="ifm_p_font.normal_size.6.93pt_mt..5mm_indent.-0.1161in_mleft.0.1161in_ifm">http://www.state.gov/secretary/remarks/2015/10/248970.htm</text:p></text:note-body></text:note> Indien ja, gaat u de Iraakse regering hierop aanspreken? Indien neen, waarom niet?</text:p>
      <text:p text:style-name="ifm_p_mt.3.76mm_ifm">Antwoord 3</text:p>
      <text:p text:style-name="ifm_p_ifm">Een dergelijke aanslag, evenals andere daden van geweld tegen weerloze burgers in Irak, veroordeel ik zeer. In EU-verband is de Iraakse overheid opgeroepen om een onderzoek uit te voeren naar de aanslag en de bewoners van het kamp te beschermen conform de overeenkomst met de VN van december 2011.</text:p>
      <text:p text:style-name="ifm_p_mt.3.76mm_ifm">Vraag 4</text:p>
      <text:p text:style-name="ifm_p_ifm">Deelt u de opvatting dat de omstandigheden in Camp Liberty mensonterend zijn en dat er dringend extra humanitaire hulp moet worden geboden? Indien neen, waarom niet? Indien ja, gaat u de Iraakse autoriteiten hierop aanspreken?</text:p>
      <text:p text:style-name="ifm_p_mt.3.76mm_ifm">Antwoord 4</text:p>
      <text:p text:style-name="ifm_p_ifm">De leefomstandigheden in Kamp Hurriya/Camp Liberty op het gebied van water, voedsel en elektriciteit voldoen aan de voorwaarden van de Verenigde Naties (VN). Geïnteresseerde partijen, waaronder de Nederlandse ambassade in Bagdad, worden door de VN voorzien van de rapportages, met fotomateriaal, van de inspecties die dagelijks worden uitgevoerd door de VN en de bewoners van het kamp. De Iraakse veiligheidsdiensten, het Ministerie van gezondheid en waarnemers van de VN waren direct na de aanslag ter plekke. Op 30 oktober zijn tevens genietroepen van het Iraakse leger toegelaten om te zoeken naar UXO. Er zijn meerdere niet geëxplodeerde raketten op het terrein aangetroffen en opgeruimd.</text:p>
      <text:p text:style-name="ifm_p_mt.3.76mm_ifm">Vraag 5</text:p>
      <text:p text:style-name="ifm_p_ifm">Wat is de stand van zaken met betrekking tot de herhuisvesting van de bewoners van Camp Liberty in derde landen?</text:p>
      <text:p text:style-name="ifm_p_mt.3.76mm_ifm">Antwoord 5</text:p>
      <text:p text:style-name="ifm_p_ifm">Op dit moment zijn 929 personen gehervestigd buiten Irak, 2.145 personen bevinden zich nog in Kamp Hurriya en 9 personen hebben zich afgekeerd van de beweging en zijn ondergebracht in het Bagdad Hotel.</text:p>
      <text:p text:style-name="ifm_p_mt.3.76mm_ifm">Vraag 6</text:p>
      <text:p text:style-name="ifm_p_ifm">Is Nederland bereid om vluchtelingen uit Camp Liberty die familiebanden hebben in Nederland te huisvesten indien daarom wordt verzocht? Indien neen, waarom niet?</text:p>
      <text:p text:style-name="ifm_p_mt.3.76mm_ifm">Antwoord 6</text:p>
      <text:p text:style-name="ifm_p_ifm">Het kabinet pleit voor opvang in de regio en, waar mogelijk, vrijwillige terugkeer naar Iran. Nederland neemt alleen bewoners op wanneer zij de Nederlandse nationaliteit hebben. Vier Nederlandse staatsburgers zijn vanuit Kamp Ashraf in 2011 terug naar Nederland gereis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een aanslag op kamp Hurriya in Irak</dc:title>
    <meta:user-defined meta:name="OVERHEIDop.ParlID/DC.identifier">ah-tk-20152016-649</meta:user-defined>
    <meta:user-defined meta:name="OVERHEIDop.vraagnummer">2015Z20496</meta:user-defined>
    <meta:user-defined meta:name="OVERHEIDop.aanhangselNummer">64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11-23</meta:user-defined>
    <meta:user-defined meta:name="OVERHEID.StatenGeneraal/DC.creator">Tweede Kamer der Staten-Generaal</meta:user-defined>
    <dc:language>nl</dc:language>
    <meta:user-defined meta:name="DCTERMS.alternative"/>
    <meta:user-defined meta:name="DC.title">Antwoord op vragen van het lid Van Bommel over een aanslag op kamp Hurriya in Irak</meta:user-defined>
    <meta:user-defined meta:name="DCTERMS.W3CDTF/DCTERMS.available">2015-11-25</meta:user-defined>
    <meta:user-defined meta:name="OVERHEIDop.publicationName">Kamervragen (Aanhangsel)</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