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het lid <text:span text:style-name="ifm_span_font.bold_ifm">Ten Broeke</text:span> (VVD) aan de Minister van Buitenlandse Zaken over <text:span text:style-name="ifm_span_font.italic_ifm">het bericht dat Camp Liberty opnieuw is bestookt met raketten</text:span> (ingezonden 2 november 2015).</text:p>
      <text:p text:style-name="ifm_p_font.roman_mt.3.76mm_ifm">Antwoord van Minister <text:span text:style-name="ifm_span_font.bold_ifm">Koenders</text:span> (Buitenlandse Zaken) (ontvangen 23 november 2015)</text:p>
      <text:p text:style-name="ifm_p_mt.3.76mm_ifm">Vraag 1</text:p>
      <text:p text:style-name="ifm_p_ifm">Bent u bekend met het bericht «Raketten op kamp Iraanse ballingen in Irak»?<text:note text:id="ID-2015Z20396-d37e58" text:note-class="footnote"><text:note-citation text:label="1 ">1</text:note-citation><text:note-body><text:p text:style-name="ifm_p_font.normal_size.6.93pt_mt..5mm_indent.-0.1161in_mleft.0.1161in_ifm">http://www.telegraaf.nl/buitenland/24676511/__Raketten_op_kamp_in_Irak__.html</text:p></text:note-body></text:note></text:p>
      <text:p text:style-name="ifm_p_mt.3.76mm_ifm">Antwoord 1</text:p>
      <text:p text:style-name="ifm_p_ifm">Ja.</text:p>
      <text:p text:style-name="ifm_p_mt.3.76mm_ifm">Vraag 2</text:p>
      <text:p text:style-name="ifm_p_ifm">Is de aanval op het kamp reeds opgeëist? Zo ja, door wie?</text:p>
      <text:p text:style-name="ifm_p_mt.3.76mm_ifm">Antwoord 2</text:p>
      <text:p text:style-name="ifm_p_ifm">De aanslag is opgeëist door de pro-Iraanse militie Jaysh Al-Mukhtar.</text:p>
      <text:p text:style-name="ifm_p_mt.3.76mm_ifm">Vraag 3</text:p>
      <text:p text:style-name="ifm_p_ifm">Heeft Hoge Vertegenwoordiger Mogherini de aanval reeds veroordeeld? Zo neen, bent u bereid haar hiertoe aan te sporen?</text:p>
      <text:p text:style-name="ifm_p_mt.3.76mm_ifm">Antwoord 3</text:p>
      <text:p text:style-name="ifm_p_ifm">In EU-verband (Bagdad) is de Iraakse overheid opgeroepen om een onderzoek uit te voeren naar de aanslag en de bewoners van het kamp te beschermen conform de overeenkomst met de VN van december 2011.</text:p>
      <text:p text:style-name="ifm_p_mt.3.76mm_ifm">Vraag 4</text:p>
      <text:p text:style-name="ifm_p_ifm">Worden de Iraanse ballingen in het desbetreffende kamp inmiddels erkend als vluchtelingen, en dus bijgestaan door VN-vluchtelingenorganisatie UNHCR? Heeft het kabinet de wenselijkheid hier reeds van onderzocht, zoals uw ambtsvoorganger in februari 2013 aankondigde?<text:note text:id="ID-2015Z20396-d37e84" text:note-class="footnote"><text:note-citation text:label="2 ">2</text:note-citation><text:note-body><text:p text:style-name="ifm_p_font.normal_size.6.93pt_mt..5mm_indent.-0.1161in_mleft.0.1161in_ifm">Kamerstuk 21 501-02, nr. 1238</text:p></text:note-body></text:note>  Zo ja, acht u het toekennen van de vluchtelingenstatus aan (een deel van) de ballingen wenselijk?</text:p>
      <text:p text:style-name="ifm_p_mt.3.76mm_ifm">Antwoord 4</text:p>
      <text:p text:style-name="ifm_p_ifm">UNHCR beschouwt alle bewoners van Kamp Hurriya die zich bij UNHCR hebben geregistreerd als persons of concern. Volgens het Memorandum of Understanding dat UNHCR sloot met de Iraakse overheid in 2011 hebben deze personen recht op bescherming tegen uitzetting of gedwongen verplaatsing naar een locatie waar hun leven in gevaar is.</text:p>
      <text:p text:style-name="ifm_p_ifm">Zoals toegezegd door mijn voorganger heeft Secretaris-Generaal Jones-Bos in februari 2013 een bezoek gebracht aan Bagdad. Op 16 april 2013 is de Kamer per brief geïnformeerd over de leefomstandigheden in Kamp Hurriya (kenmerk 2013.26780). UNHCR geeft uitgebreide steun aan de kampbewoners, en rapporteert regelmatig over de leefomstandigheden in het kamp. Een vluchtelingenstatus zal geen verschil maken voor de mate waarin UNHCR hulp verleent aan deze mensen.</text:p>
      <text:p text:style-name="ifm_p_mt.3.76mm_ifm">Vraag 5</text:p>
      <text:p text:style-name="ifm_p_ifm">Kunt u een beeld schetsen van de omgang van de Irakese autoriteiten met het kamp? Hoe beoordeelt UNAMI, de VN-missie in Irak, de huidige situatie? Is er nog steeds sprake van een blokkade van humanitaire goederen? Is de situatie verbeterd sinds het aftreden van de Irakese Minister-President Maliki, die in 2014 – onder druk van de Iraanse regering – de voorziening van voedsel, water en brandstof blokkeerde? Zo neen, welke invloed kan de internationale coalitie tegen ISIS aanwenden om de overwegend sji’itische regering in Bagdad ertoe te bewegen de noodzakelijke bescherming aan de inwoners van Camp Liberty te verschaffen?</text:p>
      <text:p text:style-name="ifm_p_mt.3.76mm_ifm">Antwoord 5</text:p>
      <text:p text:style-name="ifm_p_ifm">De leefomstandigheden in Kamp Hurriya/Camp Liberty op het gebied van water, voedsel en elektriciteit voldoen aan de voorwaarden van de Verenigde Naties (VN). Geïnteresseerde partijen, waaronder de Nederlandse ambassade in Bagdad, worden door de VN voorzien van de rapportages, met fotomateriaal, van de inspecties die dagelijks worden uitgevoerd door de VN en de bewoners van het kamp. De Iraakse veiligheidsdiensten, het Ministerie van gezondheid en waarnemers van de VN waren direct na de aanslag ter plekke. Op 30 oktober zijn tevens genietroepen van het Iraakse leger toegelaten om te zoeken naar UXO. Er zijn meerdere niet geëxplodeerde raketten op het terrein aangetroffen en opgeruimd.</text:p>
      <text:p text:style-name="ifm_p_mt.3.76mm_ifm">Vraag 6</text:p>
      <text:p text:style-name="ifm_p_ifm">Welke rol speelt de Iraanse regering bij de behandeling van deze ballingen? Bent u bekend met de berichten die wijzen op inspanningen van de Iraanse Quds-brigade die, onder leiding van Qassem Soleimani, zou aansturen op geweld tegen de Iraanse ballingen in en rondom het kamp?<text:note text:id="ID-2015Z20396-d37e106" text:note-class="footnote"><text:note-citation text:label="3 ">3</text:note-citation><text:note-body><text:p text:style-name="ifm_p_font.normal_size.6.93pt_mt..5mm_indent.-0.1161in_mleft.0.1161in_ifm">http://www.ncr-iran.org/en/news/ashraf-liberty/15694-iraq-qasem-soleimani-asks-maliki-to-attack-camp-liberty-disguised-as-daesh</text:p></text:note-body></text:note> Zo ja, kunt u deze berichten bevestigen?</text:p>
      <text:p text:style-name="ifm_p_mt.3.76mm_ifm">Antwoord 6</text:p>
      <text:p text:style-name="ifm_p_ifm">Er zijn geen aanwijzingen die duiden op Iraanse betrokkenheid bij de aanslag, of geweld tegen de inwoners van Kamp Hurriya/Camp Libert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een aanslag op Kamp Hurriya in Irak</dc:title>
    <meta:user-defined meta:name="OVERHEIDop.ParlID/DC.identifier">ah-tk-20152016-648</meta:user-defined>
    <meta:user-defined meta:name="OVERHEIDop.vraagnummer">2015Z20396</meta:user-defined>
    <meta:user-defined meta:name="OVERHEIDop.aanhangselNummer">64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het lid Ten Broeke over een aanslag op Kamp Hurriya in Irak</meta:user-defined>
    <meta:user-defined meta:name="DCTERMS.W3CDTF/DCTERMS.available">2015-11-25</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