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de leden <text:span text:style-name="ifm_span_font.bold_ifm">Van Bommel</text:span> en <text:span text:style-name="ifm_span_font.bold_ifm">Karabulut</text:span> (beiden SP) aan de Minister van Buitenlandse Zaken over <text:span text:style-name="ifm_span_font.italic_ifm">het optreden van het Turkse leger en de politie in het zuidoosten van Turkije</text:span> (ingezonden 12 oktober 2015).</text:p>
      <text:p text:style-name="ifm_p_font.roman_mt.3.76mm_ifm">Antwoord van Minister <text:span text:style-name="ifm_span_font.bold_ifm">Koenders</text:span> (Buitenlandse Zaken) (ontvangen 23 november 2015).</text:p>
      <text:p text:style-name="ifm_p_mt.3.76mm_ifm">Vraag 1</text:p>
      <text:p text:style-name="ifm_p_ifm">Herinnert u zich uw antwoorden op eerdere vragen over de het optreden van het Turkse leger en de politie in het zuidoosten van Turkije en de oplopende spanningen in het gebied?<text:note text:id="ID-2015Z18875-d37e60" text:note-class="footnote"><text:note-citation text:label="1 ">1</text:note-citation><text:note-body><text:p text:style-name="ifm_p_font.normal_size.6.93pt_mt..5mm_indent.-0.1161in_mleft.0.1161in_ifm">Aanhangsel Handelingen, vergaderjaar 2015–2016, nr. 164</text:p></text:note-body></text:note></text:p>
      <text:p text:style-name="ifm_p_mt.3.76mm_ifm">Antwoord 1</text:p>
      <text:p text:style-name="ifm_p_ifm">Ja.</text:p>
      <text:p text:style-name="ifm_p_mt.3.76mm_ifm">Vraag 2</text:p>
      <text:p text:style-name="ifm_p_ifm">Is u inmiddels meer duidelijk over burgerdoden in het conflict, onder meer in de plaatsten Cizre, Nusaybin en Silvan, die onlangs nog werden afgesloten door het Turkse leger en/of de politie?<text:note text:id="ID-2015Z18875-d37e74" text:note-class="footnote"><text:note-citation text:label="2 ">2</text:note-citation><text:note-body><text:p text:style-name="ifm_p_font.normal_size.6.93pt_mt..5mm_indent.-0.1161in_mleft.0.1161in_ifm">Aanhangsel Handelingen, vergaderjaar 2015–2016, nr. 165</text:p></text:note-body></text:note> Welke informatie heeft u over burgerdoden in het conflict tussen Turkije en de PKK?</text:p>
      <text:p text:style-name="ifm_p_mt.3.76mm_ifm">Antwoord 2</text:p>
      <text:p text:style-name="ifm_p_ifm">Zoals gesteld in eerdere antwoorden beschikt het kabinet niet over geverifieerde cijfers wat betreft de aantallen burgerslachtoffers. Volgens de in Ankara gevestigde mensenrechtenorganisatie IHD zijn er van begin juli tot 8 oktober meer dan 100 burgerslachtoffers gevallen. De Turkse autoriteiten spreken dit tegen en zeggen dat de meeste van deze doden PKK-leden waren.</text:p>
      <text:p text:style-name="ifm_p_mt.3.76mm_ifm">Vraag 3 en 4</text:p>
      <text:p text:style-name="ifm_p_ifm">Is het waar dat het inwoners van onder meer deze plaatsen onmogelijk werd gemaakt het gebied te verlaten tijdens de blokkade? Indien neen, wat zijn dan de feiten?</text:p>
      <text:p text:style-name="ifm_p_ifm">Hoe beoordeelt u het optreden van de Turkse autoriteiten in Cizre, Nusaybin en Silvan en andere plaatsen? Is dit optreden proportioneel?</text:p>
      <text:p text:style-name="ifm_p_mt.3.76mm_ifm">Antwoord 3 en 4</text:p>
      <text:p text:style-name="ifm_p_ifm">Op basis van het internationaal recht mogen veiligheidsmaatregelen worden getroffen, die noodzakelijk en proportioneel dienen te zijn. Vanwege het oplaaiende geweld van de PKK zijn tijdelijke veiligheidszones uitgeroepen voor een aantal provincies in het oosten en zuidoosten van Turkije met beperkingen voor de mobiliteit van burgers. In deze zones is een aantal maatregelen van tijdelijke aard van kracht, zoals check-points en een avondklok. Het is echter niet zo dat inwoners deze zones niet kunnen verlaten.</text:p>
      <text:p text:style-name="ifm_p_ifm">Daarnaast hadden de Turkse autoriteiten uitgaansverboden ingesteld in de stad Cizre en in de wijken Silvan en Sur van de stad Dyarbakir. Burgers ter plaatse konden hun huizen gedurende enkele uren of dagen niet verlaten.</text:p>
      <text:p text:style-name="ifm_p_ifm">Intussen zijn deze uitgaansverboden weer opgeheven.</text:p>
      <text:p text:style-name="ifm_p_ifm">Het is te betreuren dat de omstandigheden en het niveau van geweld zodanig waren dat maatregelen als veiligheidszones met een beperking van de mobiliteit nodig zijn geacht. Deze maatregelen belemmeren het dagelijkse leven van burgers in deze gebieden en bemoeilijken hun bewegingsvrijheid. Dat is voor het kabinet reden tot zorg. Het kabinet heeft er al eerder op gewezen dat de maatregelen van de Turkse regering tegen terroristische dreigingen proportioneel moeten zijn, inclusief als die uitgaan tegen de PKK.</text:p>
      <text:p text:style-name="ifm_p_mt.3.76mm_ifm">Vraag 5</text:p>
      <text:p text:style-name="ifm_p_ifm">Hoe interpreteert u de in april aangenomen Domestic Security Bill? Deelt u de zorgen van Amnesty International dat deze wetgeving tot excessief geweld kan leiden door de Turkse autoriteiten en mede daarom een bedreiging vormt voor de mensenrechten?<text:note text:id="ID-2015Z18875-d37e102" text:note-class="footnote"><text:note-citation text:label="3 ">3</text:note-citation><text:note-body><text:p text:style-name="ifm_p_font.normal_size.6.93pt_mt..5mm_indent.-0.1161in_mleft.0.1161in_ifm">Next in Turkey’s curfew dilemma: Nusaybin,</text:p><text:p text:style-name="ifm_p_font.normal_size.6.93pt_indent.-0.1161in_mleft.0.1161in_ifm">http://www.turkishweekly.net/2015/10/06/news/next-in-turkey-s-curfew-dilemma-nusaybin/, 6 oktober 2015 &amp; Turkey lifts curfew in Cizre after clashes with the PKK,</text:p><text:p text:style-name="ifm_p_font.normal_size.6.93pt_indent.-0.1161in_mleft.0.1161in_ifm">http://www.aljazeera.com/news/2015/09/turkey-lift-curfew-embattled-town-cizre-150911164538843.html, 12 september 2015.Amnesty: «Domestic Security Bill» Threatens Human Rights, http://humanrightsturkey.org/2015/02/23/amnesty-domestic-security-bill-threatens-human-rights/, 23 february 2015.</text:p></text:note-body></text:note></text:p>
      <text:p text:style-name="ifm_p_mt.3.76mm_ifm">Antwoord 5</text:p>
      <text:p text:style-name="ifm_p_ifm">De <text:span text:style-name="ifm_span_font.italic_ifm">Domestic Security Bill</text:span> geeft meer zeggenschap aan politie en gouverneurs. Volgens de regering is dit nodig om de orde en veiligheid in het land te bewaren. Oppositiepartijen en maatschappelijke organisaties stellen echter dat de politie teveel macht heeft gekregen en dat daarmee de vrijheid van meningsuiting onder druk kan komen te staan.</text:p>
      <text:p text:style-name="ifm_p_ifm">Nederland heeft net als Amnesty International zorgen over de mensenrechten in Turkije, inclusief de vrijheid van meningsuiting en demonstratie. Nederland spreekt Turkije hier geregeld op aan, bilateraal en in EU-verband. Ik heb op 30 oktober bijvoorbeeld de Turkse ambassadeur aangesproken op persvrijheid in het algemeen en meer in het bijzonder op de invallen, enkele dagen vóór de verkiezingen van 1 november, bij media-onderdelen van het Koza-Ipek concern.</text:p>
      <text:p text:style-name="ifm_p_mt.3.76mm_ifm">Vraag 6</text:p>
      <text:p text:style-name="ifm_p_ifm">Bent u, vanwege het oplopende aantal burgerslachtoffers, bereid aan te dringen op een onafhankelijk onderzoek naar het optreden van de strijdende partijen? Indien neen, waarom niet?</text:p>
      <text:p text:style-name="ifm_p_mt.3.76mm_ifm">Antwoord 6</text:p>
      <text:p text:style-name="ifm_p_ifm">Nederland erkent het recht van Turkije om zich te verdedigen tegen terroristische aanslagen, inclusief die van de PKK. Het kabinet blijft erop wijzen dat dergelijke acties proportioneel moeten zijn. Het roept betrokken partijen op het vredesproces zo spoedig mogelijk te hervatten en mensenrechten te respecteren. Dit klemt des te meer nu het geweld voortduurt.</text:p>
      <text:p text:style-name="ifm_p_ifm">Nederland heeft de optie van een onafhankelijk onderzoek onder de aandacht gebracht van de Turks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Karabulut over het optreden van de Turkse politie en het leger in het zuidoosten van Turkije</dc:title>
    <meta:user-defined meta:name="OVERHEIDop.ParlID/DC.identifier">ah-tk-20152016-647</meta:user-defined>
    <meta:user-defined meta:name="OVERHEIDop.vraagnummer">2015Z18875</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1-23</meta:user-defined>
    <meta:user-defined meta:name="OVERHEID.StatenGeneraal/DC.creator">Tweede Kamer der Staten-Generaal</meta:user-defined>
    <dc:language>nl</dc:language>
    <meta:user-defined meta:name="DCTERMS.alternative"/>
    <meta:user-defined meta:name="DC.title">Antwoord op vragen van de leden Van Bommel en Karabulut over het optreden van de Turkse politie en het leger in het zuidoosten van Turkije</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