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Verhoeven</text:span> (D66) aan de Minister van Buitenlandse Zaken over <text:span text:style-name="ifm_span_font.italic_ifm">het bericht «Geen kabinetscampagne Oekraïne-referendum»</text:span> (ingezonden 3 november 2015).</text:p>
      <text:p text:style-name="ifm_p_font.roman_mt.3.76mm_ifm">Antwoord van Minister <text:span text:style-name="ifm_span_font.bold_ifm">Koenders</text:span> ( Buitenlandse Zaken), mede namens de Minister-President en de Minister van Binnenlandse Zaken en Koninkrijksrelaties (ontvangen 23 november 2015).</text:p>
      <text:p text:style-name="ifm_p_mt.3.76mm_ifm">Vraag 1</text:p>
      <text:p text:style-name="ifm_p_ifm">Bent u bekend met het bericht «Geen kabinetscampagne Oekraïne-referendum»?<text:note text:id="ID-2015Z20495-d37e57" text:note-class="footnote"><text:note-citation text:label="1 ">1</text:note-citation><text:note-body><text:p text:style-name="ifm_p_font.normal_size.6.93pt_mt..5mm_indent.-0.1161in_mleft.0.1161in_ifm">http://nos.nl/artikel/2065851-geen-kabinetscampagne-oekraine-referendum.html</text:p></text:note-body></text:note></text:p>
      <text:p text:style-name="ifm_p_mt.3.76mm_ifm">Antwoord 1</text:p>
      <text:p text:style-name="ifm_p_ifm">Ja, ik heb hier kennis van genomen.</text:p>
      <text:p text:style-name="ifm_p_mt.3.76mm_ifm">Vraag 2</text:p>
      <text:p text:style-name="ifm_p_ifm">Bent u van mening dat het de taak van de referendumcommissie is om een voorlichtende campagne te voeren?</text:p>
      <text:p text:style-name="ifm_p_mt.3.76mm_ifm">Antwoord 2</text:p>
      <text:p text:style-name="ifm_p_ifm">Zoals de wet raadgevend referendum bepaalt, is het de taak van de referendumcommissie om informatie aan de kiezer te verstrekken over een aan een referendum onderworpen wet.</text:p>
      <text:p text:style-name="ifm_p_mt.3.76mm_ifm">Vraag 3 en 4</text:p>
      <text:p text:style-name="ifm_p_ifm">Bent u van mening dat het de taak van het kabinet is om een «ja-campagne» te voeren? Zo neen, waarom niet?</text:p>
      <text:p text:style-name="ifm_p_ifm">Op welke wijze staat het kabinet voor het belang van het associatieakkoord en zal het kabinet deelnemen aan dit debat en toelichten waarom de Nederlandse regering achter dit verdrag staat?</text:p>
      <text:p text:style-name="ifm_p_mt.3.76mm_ifm">Antwoord 3 en 4</text:p>
      <text:p text:style-name="ifm_p_ifm">Het raadgevend referendum is een serieuze zaak en vraagt om een debat over de inhoud van het verdrag. Het kabinet staat voor het associatieakkoord en zal uiteraard deelnemen aan dit debat en toelichten waarom de NL regering achter dit verdrag staat. NL en de EU zijn, zeker ook in onzekere tijden, gebaat bij stabiele en welvarende buurlanden. Via het associatieakkoord wordt de politieke en economische samenwerking van de EU met Oekraïne versterkt en wordt daaraan bijgedragen. Het akkoord helpt bij de opbouw van Oekraïne als democratische rechtstaat en geeft kansen voor handel over en weer. Dit akkoord is dus in ons eigen belang en in het belang van Oekraïne, daarom steunt het kabinet dit akkoord.</text:p>
      <text:p text:style-name="ifm_p_mt.3.76mm_ifm">Vraag 5</text:p>
      <text:p text:style-name="ifm_p_ifm">Hoe gaat het kabinet «een deceptie, zoals bij het referendum over de Europese Grondwet tien jaar geleden, voorkomen»?</text:p>
      <text:p text:style-name="ifm_p_mt.3.76mm_ifm">Antwoord 5</text:p>
      <text:p text:style-name="ifm_p_ifm">Er ligt nu een andere referendumvraag voor. De kiezer krijgt de kans om zich uit te spreken over het associatieakkoord tussen de EU en Oekraïne. Zoals hierboven aangegeven zal het kabinet vanzelfsprekend deelnemen aan het maatschappelijk debat.</text:p>
      <text:p text:style-name="ifm_p_mt.3.76mm_ifm">Vraag 6</text:p>
      <text:p text:style-name="ifm_p_ifm">Wanneer zal het kabinet starten met zijn campagne en hoe gaat deze campagne vormgegeven worden?</text:p>
      <text:p text:style-name="ifm_p_mt.3.76mm_ifm">Antwoord 6</text:p>
      <text:p text:style-name="ifm_p_ifm">Zoals gezegd is het raadgevend referendum een serieuze zaak dat vraagt om een debat over de inhoud van het verdrag. Het kabinet staat voor het associatieakkoord en zal uiteraard deelnemen aan dit debat en toelichten waarom de NL regering achter dit verdrag staat. In het instemmingsdebat met uw Kamer op 7 april jl. heb ik dat reeds toegelicht en uitgedragen en dit zullen wij ook doen in het debat op weg naar het referend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het bericht “Geen kabinetscampagne Oekraïne-referendum”</dc:title>
    <meta:user-defined meta:name="OVERHEIDop.ParlID/DC.identifier">ah-tk-20152016-646</meta:user-defined>
    <meta:user-defined meta:name="OVERHEIDop.vraagnummer">2015Z20495</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A.G. Koenders</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Verhoeven over het bericht “Geen kabinetscampagne Oekraïne-referendum”</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