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zich voorbereiden op het uitkeren van winst</text:span> (ingezonden 28 oktober 2015).</text:p>
      <text:p text:style-name="ifm_p_font.roman_mt.3.76mm_ifm">Mededeling van Minister <text:span text:style-name="ifm_span_font.bold_ifm">Schippers</text:span> (Volksgezondheid, Welzijn en Sport) (ontvangen 19 november 2015).</text:p>
      <text:p text:style-name="ifm_p_mt.3.76mm_ifm">Vraag 1</text:p>
      <text:p text:style-name="ifm_p_ifm">Wat is uw reactie op de berichtgeving rondom de IJsselmeerziekenhuizen in Lelystad en Emmeloord die hun rechtsvorm hebben veranderd van een stichting naar een besloten vennootschap (BV)?<text:note text:id="ID-2015Z19972-d37e61" text:note-class="footnote"><text:note-citation text:label="1 ">1</text:note-citation><text:note-body><text:p text:style-name="ifm_p_font.normal_size.6.93pt_mt..5mm_indent.-0.1161in_mleft.0.1161in_ifm">RTL Nieuws, «Ziekenhuis Lelystad zet stap naar winstuitkering», d.d. 23 oktober 2015</text:p></text:note-body></text:note></text:p>
      <text:p text:style-name="ifm_p_mt.3.76mm_ifm">Vraag 2</text:p>
      <text:p text:style-name="ifm_p_ifm">Klopt het dat de IJsselmeerziekenhuizen met deze wijziging een eerste stap richting winstuitkering zetten? Wat vindt u van de beslissing van de IJsselmeerziekenhuizen om deze stap te zetten? Kunt u uw antwoord toelichten?</text:p>
      <text:p text:style-name="ifm_p_mt.3.76mm_ifm">Vraag 3</text:p>
      <text:p text:style-name="ifm_p_ifm">Lopen de IJsselmeerziekenhuizen hiermee volgens u vooruit op de behandeling van het wetsvoorstel dat dit mogelijk maakt in de Eerste Kamer? Is dit volgens u een «ondernemersrisico», of zijn er redenen om aan te nemen dat het wetsvoorstel ongewijzigd wordt vastgesteld? Zo ja, welke?</text:p>
      <text:p text:style-name="ifm_p_mt.3.76mm_ifm">Vraag 4</text:p>
      <text:p text:style-name="ifm_p_ifm">Wanneer wordt de behandeling van het wetsvoorstel Vergroten investeringsmogelijkheden in medisch-specialistische zorg eigenlijk voortgezet in de Eerste Kamer? Wanneer wordt het advies van de Raad van State verwacht? Waarop is het wachten?</text:p>
      <text:p text:style-name="ifm_p_mt.3.76mm_ifm">Vraag 5</text:p>
      <text:p text:style-name="ifm_p_ifm">Deelt u de angst dat vanwege winstoogmerk de kosten voor medisch specialistische zorg explosief zullen stijgen, dan wel tot een verschraling van de zorg zal leiden? Zo ja, waarom? Zo neen, waarom niet?</text:p>
      <text:p text:style-name="ifm_p_mt.3.76mm_ifm">Vraag 6</text:p>
      <text:p text:style-name="ifm_p_ifm">Onderschrijft u de uitspraak van uw ambtsvoorganger «Met winstuitkeringen gooi je er nog een extra prikkel bovenop om volume te draaien. Het geeft te veel risico's.»? Kunt u uw antwoord toelichten?<text:note text:id="ID-2015Z19972-d37e100" text:note-class="footnote"><text:note-citation text:label="2 ">2</text:note-citation><text:note-body><text:p text:style-name="ifm_p_font.normal_size.6.93pt_mt..5mm_indent.-0.1161in_mleft.0.1161in_ifm">Zorgvisie, «Klink nu tegen winstuitkering», d.d. 5 mei 2014</text:p></text:note-body></text:note></text:p>
      <text:p text:style-name="ifm_p_mt.3.76mm_ifm">Vraag 7</text:p>
      <text:p text:style-name="ifm_p_ifm">Hoeveel ziekenhuizen voldoen momenteel aan de eisen ten aanzien van solvabiliteit (20%) en positief resultaat (drie jaar op rij)? Hoe zal dat aantal zich naar verwachting de komende jaren gaan ontwikkelen? Hoeveel ziekenhuizen bereiden soortgelijke stappen voor als de IJsselmeerziekenhuizen?</text:p>
      <text:p text:style-name="ifm_p_mt.3.76mm_ifm">Vraag 8</text:p>
      <text:p text:style-name="ifm_p_ifm">Hoe denkt u tegemoet te gaan komen aan de vrees van veel partijen dat publiek opgebracht geld in zakken van private investeerders verdwijnt? Welke concrete maatregelen moeten dit gaan voorkomen?</text:p>
      <text:p text:style-name="ifm_p_mt.3.76mm_ifm">Vraag 9</text:p>
      <text:p text:style-name="ifm_p_ifm">Wat is uw reactie op het gegeven dat voormalig mede-eigenaar van het Slotervaartziekenhuis tegen een rendement van 6% geld stak in het ziekenhuis, en zodoende € 1,5 miljoen per jaar opstrijkt? Vindt u dit zinnig en zuinig besteden van geld voor de zorg?<text:note text:id="ID-2015Z19972-d37e126" text:note-class="footnote"><text:note-citation text:label="3 ">3</text:note-citation><text:note-body><text:p text:style-name="ifm_p_font.normal_size.6.93pt_mt..5mm_indent.-0.1161in_mleft.0.1161in_ifm">FTM, «Winstuitkering in de zorg, maar waarom?», d.d. 30 oktober 2014</text:p></text:note-body></text:note></text:p>
      <text:p text:style-name="ifm_p_mt.3.76mm_ifm">Vraag 10</text:p>
      <text:p text:style-name="ifm_p_ifm">Wat is de huidige stand van zaken met betrekking tot de hoeveelheid publiek geld dat gestoken is in het voorkomen van een faillissement van de IJsselmeerziekenhuizen? Hoeveel is het totaal aan middelen dat er in is gestoken, en hoeveel heeft het ziekenhuis inmiddels afgelost?</text:p>
      <text:p text:style-name="ifm_p_mt.3.76mm_ifm">Vraag 11</text:p>
      <text:p text:style-name="ifm_p_ifm">Wat is uw reactie op het gegeven dat de drie oprichters van de MC Groep die geld staken in de IJsselmeerziekenhuizen een rendement van 7% opstrijken? Vindt u dit zinnig en zuinig besteden van geld voor de zorg? Kunt u uw antwoord toelichten?<text:note text:id="ID-2015Z19972-d37e146" text:note-class="footnote"><text:note-citation text:label="4 ">4</text:note-citation><text:note-body><text:p text:style-name="ifm_p_font.normal_size.6.93pt_mt..5mm_indent.-0.1161in_mleft.0.1161in_ifm">FTM, «Winstuitkering in de zorg, maar waarom?», d.d. 30 oktober 2014</text:p></text:note-body></text:note></text:p>
      <text:p text:style-name="ifm_p_mt.3.76mm_ifm">Vraag 12</text:p>
      <text:p text:style-name="ifm_p_ifm">Bent u bereid paal en perk te stellen aan de rendementen die private investeerders behalen bij het investeren in ziekenhuizen? Zo nee, hoe gaat u dan voorkomen dat premiegeld voor de verplichte zorgverzekering in de zakken van investeerders verdwijnt?</text:p>
      <text:p text:style-name="ifm_p_mt.3.76mm_ifm">Vraag 13</text:p>
      <text:p text:style-name="ifm_p_ifm">Is het niet in strijd met geldende nationale en internationale wet- en regelgeving dat publiek bijeengebracht geld, bestemd voor een verplichte verzekering zoals de zorgverzekering, verdwijnt in de zakken van private investeerders? Is dit al juridisch getoetst?</text:p>
      <text:p text:style-name="ifm_p_mt.3.76mm_ifm">Vraag 14</text:p>
      <text:p text:style-name="ifm_p_ifm">Wat zegt u tegen al die 13,4 miljoen Nederlanders die komend jaar wederom met een premieverhoging voor hun zorgverzekering worden geconfronteerd, terwijl ondertussen door u de deur wagenwijd wordt opengezet voor graaiende investeerders?</text:p>
      <text:h text:style-name="ifm_p_font.bold_mt.5.08mm_page.keep-with-next_ifm" text:outline-level="2">Mededeling</text:h>
      <text:p text:style-name="ifm_p_mt.4.23mm_ifm">De vragen van de Kamerleden Van Gerven (SP) en Leijten (SP) over het bericht dat ziekenhuizen zich voorbereiden op het uitkeren van winst (2015Z19972) kunnen tot mijn spijt niet binnen de gebruikelijke termijn worden beantwoord.</text:p>
      <text:p text:style-name="ifm_p_ifm">De reden van het uitstel is dat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Leijten over het bericht dat ziekenhuizen zich voorbereiden op het uitkeren van winst</dc:title>
    <meta:user-defined meta:name="OVERHEIDop.ParlID/DC.identifier">ah-tk-20152016-642</meta:user-defined>
    <meta:user-defined meta:name="OVERHEIDop.vraagnummer">2015Z19972</meta:user-defined>
    <meta:user-defined meta:name="OVERHEIDop.aanhangselNummer">64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ziekenhuizen zich voorbereiden op het uitkeren van winst</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