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0</text:p>
      <text:p text:style-name="ifm_p_font.roman_mt.3.76mm_ifm">Vragen van de leden <text:span text:style-name="ifm_span_font.bold_ifm">Gesthuizen</text:span> (SP) en <text:span text:style-name="ifm_span_font.bold_ifm">Voortman</text:span> (GroenLinks) aan de Staatssecretaris van Veiligheid en Justitie over <text:span text:style-name="ifm_span_font.italic_ifm">de gesloten gezinsvoorziening in Kamp Zeist</text:span> (ingezonden 27 oktober 2015).</text:p>
      <text:p text:style-name="ifm_p_font.roman_mt.3.76mm_ifm">Antwoord van Staatssecretaris <text:span text:style-name="ifm_span_font.bold_ifm">Dijkhoff</text:span> (Veiligheid en Justitie) (ontvangen 20 november 2015).</text:p>
      <text:p text:style-name="ifm_p_mt.3.76mm_ifm">Vraag 1</text:p>
      <text:p text:style-name="ifm_p_ifm">Bent u bekend met het feit dat de tijdelijke gesloten gezinsvoorziening in Kamp Zeist in 2016 een permanente gesloten gezinsvoorziening wordt?<text:note text:id="ID-2015Z19849-d37e61" text:note-class="footnote"><text:note-citation text:label="1 ">1</text:note-citation><text:note-body><text:p text:style-name="ifm_p_font.normal_size.6.93pt_mt..5mm_indent.-0.1161in_mleft.0.1161in_ifm">http://zeist.sp.nl/nieuws/2015/10/gezinslocatie-kamp-zeist en http://autonomenbrabant.nl/2015/10/04/actiedag-en-verklaring-tegen-bouw-gesloten-gezinslocatie/</text:p></text:note-body></text:note></text:p>
      <text:p text:style-name="ifm_p_mt.3.76mm_ifm">Antwoord 1</text:p>
      <text:p text:style-name="ifm_p_ifm">Ja. De Kamer is hier ook reeds uitgebreid over geïnformeerd.<text:note text:id="ID-640-d37e71" text:note-class="footnote"><text:note-citation text:label="2 ">2</text:note-citation><text:note-body><text:p text:style-name="ifm_p_font.normal_size.6.93pt_mt..5mm_indent.-0.1161in_mleft.0.1161in_ifm">Kamerstuk 19 637, nr. 1896</text:p></text:note-body></text:note></text:p>
      <text:p text:style-name="ifm_p_mt.3.76mm_ifm">Vraag 2</text:p>
      <text:p text:style-name="ifm_p_ifm">Waarom is er besloten de tijdelijke gesloten gezinsvoorziening een permanente status te geven?</text:p>
      <text:p text:style-name="ifm_p_mt.3.76mm_ifm">Antwoord 2</text:p>
      <text:p text:style-name="ifm_p_ifm">Zie de brief van mijn ambtsvoorganger van 26 september 2014 waarin de ontwikkeling van de tijdelijke gesloten gezinsvoorziening (GGV), vooruitlopend op de structurele GGV, is toegelicht.<text:note text:id="ID-640-d37e86" text:note-class="footnote"><text:note-citation text:label="3 ">3</text:note-citation><text:note-body><text:p text:style-name="ifm_p_font.normal_size.6.93pt_mt..5mm_indent.-0.1161in_mleft.0.1161in_ifm">Kamerstuk 19 637, nr. 1896</text:p></text:note-body></text:note></text:p>
      <text:p text:style-name="ifm_p_mt.3.76mm_ifm">Vraag 3</text:p>
      <text:p text:style-name="ifm_p_ifm">Op welke manier verschilt de permanente gesloten gezinsvoorziening van de tijdelijke en op welke manier is deze kindvriendelijk gemaakt?</text:p>
      <text:p text:style-name="ifm_p_mt.3.76mm_ifm">Antwoord 3</text:p>
      <text:p text:style-name="ifm_p_ifm">Zowel de tijdelijke als structurele GGV zijn bedoeld voor gezinnen met minderjarige kinderen die aan de buitengrens asiel hebben gevraagd en aan wie, na een negatieve uitkomst van de screening aan de grens, de verdere toegang tot Nederland is ontzegd. Verder kunnen gezinnen met minderjarige kinderen ter fine van uitzetting er kort voor vertrek worden geplaatst alsmede alleenstaande minderjarige vreemdelingen (amv’s) die in een gesloten setting aan hun terugkeer dienen te werken.</text:p>
      <text:p text:style-name="ifm_p_ifm">Het karakter van de structurele GGV zal in tegenstelling tot de tijdelijke GGV duurzaam van aard zijn. Bij de ontwikkeling van de structurele GGV is veel aandacht voor de terreinrichting en groenvoorziening, vanuit de uitgangspunten van een minimale detentiebeleving, maximale bewegingsvrijheid en kindvriendelijkheid. Verder zal de structurele GGV uitgebreidere ICT-faciliteiten kennen en zal het gemeenschappelijk dienstencentrum uitgebreider zijn, door onder andere meer sportfaciliteiten. Net als de tijdelijke GGV zullen er op de structurele GGV separate wooneenheden zijn voor gezinnen met minderjarige kinderen en een AMV-paviljoen. De woonbegeleiding en aangeboden recreatieve- en onderwijsactiviteiten zoals nu worden aangeboden, worden gecontinueerd.</text:p>
      <text:p text:style-name="ifm_p_mt.3.76mm_ifm">Vraag 4</text:p>
      <text:p text:style-name="ifm_p_ifm">Hoe verhoudt de gesloten gezinsvoorziening in Kamp Zeist zich met de eerdere afspraken van 13 september 2013 waarin gesteld werd dat de aanvragen van gezinnen met minderjarige kinderen in ieder geval niet in de gesloten verlengde asielprocedure behandeld worden?<text:note text:id="ID-2015Z19849-d37e87" text:note-class="footnote"><text:note-citation text:label="4 ">4</text:note-citation><text:note-body><text:p text:style-name="ifm_p_font.normal_size.6.93pt_mt..5mm_indent.-0.1161in_mleft.0.1161in_ifm">Kamerstuk 19 637, nr. 1721</text:p></text:note-body></text:note></text:p>
      <text:p text:style-name="ifm_p_mt.3.76mm_ifm">Antwoord 4</text:p>
      <text:p text:style-name="ifm_p_ifm">Zoals in de door u aangehaalde brief van 13 september 2013 is aangegeven worden asielaanvragen van gezinnen met minderjarige kinderen, die aankomen aan de buitengrens, niet in de gesloten verlengde asielprocedure behandeld.<text:note text:id="ID-640-d37e120" text:note-class="footnote"><text:note-citation text:label="5 ">5</text:note-citation><text:note-body><text:p text:style-name="ifm_p_font.normal_size.6.93pt_mt..5mm_indent.-0.1161in_mleft.0.1161in_ifm">Kamerstuk 19 637, nr. 1721</text:p></text:note-body></text:note> De komst van de GGV staat hier los van.</text:p>
      <text:p text:style-name="ifm_p_mt.3.76mm_ifm">Vraag 5</text:p>
      <text:p text:style-name="ifm_p_ifm">Hoeveel kinderen zijn er sinds de aanpassing van de regels voor bewaring van gezinnen d.d. 13 september 2013 in gesloten gezinsvoorzieningen geplaatst?</text:p>
      <text:p text:style-name="ifm_p_mt.3.76mm_ifm">Antwoord 5</text:p>
      <text:p text:style-name="ifm_p_ifm">Bij het antwoord maak ik onderscheid tussen de periode 13 september 2013 tot 1 oktober 2014 en de periode vanaf 1 oktober 2014 tot heden. Zoals bekend is immers op 1 oktober 2014 de tijdelijke GGV geopend en is vanaf die datum het beleid voor van bewaring van gezinnen met minderjarige kinderen ter fine van uitzetting (art. 59 Vw) aangepast.<text:note text:id="ID-640-d37e136" text:note-class="footnote"><text:note-citation text:label="6 ">6</text:note-citation><text:note-body><text:p text:style-name="ifm_p_font.normal_size.6.93pt_mt..5mm_indent.-0.1161in_mleft.0.1161in_ifm">Kamerstuk 19 637, nr. 1896</text:p></text:note-body></text:note> Vanaf 1 oktober 2014 kunnen zij als ultimum remedium om terugkeer te realiseren, onder strikte voorwaarden en voor in beginsel maximaal twee weken in de GGV worden geplaatst. Hiermee zijn de regels uit de brief van 13 september 2013, waar u naar refereert, komen te vervallen.</text:p>
      <text:p text:style-name="ifm_p_ifm">In de periode van 13 september 2013 tot 1 oktober 2014 zijn er 24 minderjarige kinderen als onderdeel van een gezin in bewaring ter fine van uitzetting (art. 59 Vw) geplaatst. Verder zijn er in deze periode 15 amv’s ter fine van uitzetting (art. 59 Vw) in bewaring geplaatst. Hiervan zijn 3 overgeplaatst naar reguliere vreemdelingenbewaring nadat zij meerderjarig bleken te zijn.</text:p>
      <text:p text:style-name="ifm_p_ifm">Vanaf de opening van de tijdelijke GGV op 1 oktober 2014 tot 1 oktober 2015 zijn er 116 minderjarige kinderen als onderdeel van een gezin in bewaring ter fine van uitzetting (art. 59 Vw) geplaatst. Verder zijn er in deze periode 12 amv’s ter fine van uitzetting (art. 59 Vw) in de GGV geplaatst. Drie van hen bleken na schouw echter meerderjarig te zijn waarna zij direct zijn overgeplaatst naar een reguliere bewaringslocatie.</text:p>
      <text:p text:style-name="ifm_p_mt.3.76mm_ifm">Vraag 6</text:p>
      <text:p text:style-name="ifm_p_ifm">Hoeveel kinderen, die sinds september 2013 in een gesloten gezinsvoorziening zijn geplaatst, zijn ook daadwerkelijk uitgezet?</text:p>
      <text:p text:style-name="ifm_p_mt.3.76mm_ifm">Antwoord 6</text:p>
      <text:p text:style-name="ifm_p_ifm">Vanaf de opening van de GGV op 1 oktober 2014 tot 1 oktober 2015 zijn er vanuit de GGV 70 minderjarige kinderen als onderdeel van een gezin uitgezet naar het land van herkomst of een derde land. Verder zijn er in deze periode 2 amv’s vanuit de GGV uitgezet.</text:p>
      <text:p text:style-name="ifm_p_mt.3.76mm_ifm">Vraag 7</text:p>
      <text:p text:style-name="ifm_p_ifm">Mogen alle gezinnen nog steeds hun uitzetting afwachten op de locatie waar zij reeds verbleven zoals in brief van 28 mei 2014 door de toenmalig Staatssecretaris van Veiligheid en Justitie werd gesteld? Zo nee, waarom niet en in welke gevallen niet?</text:p>
      <text:p text:style-name="ifm_p_mt.3.76mm_ifm">Antwoord 7</text:p>
      <text:p text:style-name="ifm_p_ifm">Zie het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Gesthuizen en Voortman over de gesloten gezinsvoorziening in Kamp Zeist</dc:title>
    <meta:user-defined meta:name="OVERHEIDop.ParlID/DC.identifier">ah-tk-20152016-640</meta:user-defined>
    <meta:user-defined meta:name="OVERHEIDop.vraagnummer">2015Z19849</meta:user-defined>
    <meta:user-defined meta:name="OVERHEIDop.aanhangselNummer">640</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indiener">S.M.J.G. Gesthuizen</meta:user-defined>
    <meta:user-defined meta:name="OVERHEIDop.ontvanger">K.H.D.M. Dijkhoff</meta:user-defined>
    <meta:user-defined meta:name="OVERHEIDop.vergaderjaar">2015-2016</meta:user-defined>
    <meta:user-defined meta:name="DCTERMS.W3CDTF/OVERHEIDop.datumOntvangst">2015-11-20</meta:user-defined>
    <meta:user-defined meta:name="OVERHEID.StatenGeneraal/DC.creator">Tweede Kamer der Staten-Generaal</meta:user-defined>
    <dc:language>nl</dc:language>
    <meta:user-defined meta:name="DCTERMS.alternative"/>
    <meta:user-defined meta:name="DC.title">Antwoord op vragen van de leden Gesthuizen en Voortman over de gesloten gezinsvoorziening in Kamp Zeist</meta:user-defined>
    <meta:user-defined meta:name="DCTERMS.W3CDTF/DCTERMS.available">2015-11-24</meta:user-defined>
    <meta:user-defined meta:name="OVERHEIDop.publicationName">Kamervragen (Aanhangsel)</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