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het lid <text:span text:style-name="ifm_span_font.bold_ifm">Marcouch</text:span> (PvdA) aan de Minister van Veiligheid en Justitie over <text:span text:style-name="ifm_span_font.italic_ifm">het bericht dat agrariërs in Eemnes een auto met drie Marokkaanse jongens hebben geblokkeerd</text:span> (ingezonden 1 september 2015).</text:p>
      <text:p text:style-name="ifm_p_font.roman_mt.3.76mm_ifm">Mededeling van Minister <text:span text:style-name="ifm_span_font.bold_ifm">Van der Steur</text:span> (Veiligheid en Justitie) (ontvangen 22 september 2015).</text:p>
      <text:p text:style-name="ifm_p_mt.3.76mm_ifm">Vraag 1</text:p>
      <text:p text:style-name="ifm_p_ifm">Kent u het bericht «Schapen stelen in Eemnes? Vergeet ’t maar»?<text:note text:id="ID-2015Z15376-d37e58" text:note-class="footnote"><text:note-citation text:label="1 ">1</text:note-citation><text:note-body><text:p text:style-name="ifm_p_font.normal_size.6.93pt_mt..5mm_indent.-0.1161in_mleft.0.1161in_ifm">http://www.gooieneemlander.nl/regionaal/gooivechtstreek/article27485712.ece/Schapen-stelen-in-Eemnes-Vergeet-t-maar_</text:p></text:note-body></text:note></text:p>
      <text:p text:style-name="ifm_p_mt.3.76mm_ifm">Vraag 2</text:p>
      <text:p text:style-name="ifm_p_ifm">Is het waar dat «twintig boeren» bij Eemnes wegen hebben geblokkeerd om een auto met drie Marokkaanse jongens de doorgang te belemmeren en de politie hebben gealarmeerd? Zo nee, wat is er niet waar?</text:p>
      <text:p text:style-name="ifm_p_mt.3.76mm_ifm">Vraag 3</text:p>
      <text:p text:style-name="ifm_p_ifm">Deelt u de mening dat uit het bericht en de daarin geciteerde uitingen blijkt dat het feit dat de jongens Marokkaans waren, er tenminste aan bijdroeg dat deze jongens in de ogen van de genoemde boeren verdacht werden? Zo ja, deelt u dan de mening dat dit op discriminatie duidt? Zo nee, hoe moeten opmerkingen zoals «Drie Marokkaanse jongens die daar maar staan met hun auto. Dat is verdacht.» of verwijzingen naar het offerfeest en schapendiefstal dan wel worden geduid?</text:p>
      <text:p text:style-name="ifm_p_mt.3.76mm_ifm">Vraag 4</text:p>
      <text:p text:style-name="ifm_p_ifm">Konden de boeren op enige manier aannemen dat de jongens uit waren op het stelen van schapen, diefstal van gereedschap of in het donker meisjes opwachten? Zo ja, waar blijkt dat uit? Zo nee, waarom niet en deelt u dan de mening dat er sprake was van ongefundeerde verdachtmakingen?</text:p>
      <text:p text:style-name="ifm_p_mt.3.76mm_ifm">Vraag 5</text:p>
      <text:p text:style-name="ifm_p_ifm">Deelt u de mening van de politie dat het zo moet, dat dit absoluut een goede melding was, dit prima burgerzin is, ook het blokkeren van wegen en klemrijden oké is en je als burger zeker wat mag doen, als het maar proportioneel is? Zo ja, waarom en waarom zou het klemrijden van een auto in dit concrete geval proportioneel zijn geweest? Zo ja, hoe verhoudt zich dat tot het feit dat er geen enkele aanwijzing voor (een voornemen tot) een strafbaar feit was? Zo nee, waarom niet?</text:p>
      <text:p text:style-name="ifm_p_mt.3.76mm_ifm">Vraag 6</text:p>
      <text:p text:style-name="ifm_p_ifm">Wilt u met de burgemeester van Eemnes in gesprek gaan over de wijze waarop in zijn gemeente een groep agrariërs zich meent te moeten bemoeien met de openbare orde en veiligheid? Zo ja, wilt u de resultaten van dat gesprek met de Kamer delen?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dat agrariërs in Eemnes een auto met drie Marokkaanse jongens hebben geblokkeerd (ingezonden 1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het bericht dat agrariërs in Eemnes een auto met drie Marokkaanse jongens hebben geblokkeerd</dc:title>
    <meta:user-defined meta:name="OVERHEIDop.ParlID/DC.identifier">ah-tk-20152016-64</meta:user-defined>
    <meta:user-defined meta:name="OVERHEIDop.vraagnummer">2015Z15376</meta:user-defined>
    <meta:user-defined meta:name="OVERHEIDop.aanhangselNummer">6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dat agrariërs in Eemnes een auto met drie Marokkaanse jongens hebben geblokkeerd</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