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8</text:p>
      <text:p text:style-name="ifm_p_font.roman_mt.3.76mm_ifm">Vragen van het lid <text:span text:style-name="ifm_span_font.bold_ifm">Cegerek</text:span> (PvdA) aan de Minister van Infrastructuur en Milieu over <text:span text:style-name="ifm_span_font.italic_ifm">de rookoverlast van houtkachels, haarden en vuurkorven</text:span> (ingezonden 29 oktober 2015).</text:p>
      <text:p text:style-name="ifm_p_font.roman_mt.3.76mm_ifm">Antwoord van Staatssecretaris <text:span text:style-name="ifm_span_font.bold_ifm">Dijksma</text:span> (Infrastructuur en Milieu) (ontvangen 20 november 2015).</text:p>
      <text:p text:style-name="ifm_p_mt.3.76mm_ifm">Vraag 1</text:p>
      <text:p text:style-name="ifm_p_ifm">Bent u bekend met de waarschuwing van de Gemeentelijke Gezondheidsdienst (GGD) voor schadelijke rook uit onder meer houtkachels?<text:note text:id="ID-2015Z20082-d37e58" text:note-class="footnote"><text:note-citation text:label="1 ">1</text:note-citation><text:note-body><text:p text:style-name="ifm_p_font.normal_size.6.93pt_mt..5mm_indent.-0.1161in_mleft.0.1161in_ifm">http://www.rtvnoord.nl/nieuws/155232/GGD-waarschuwt-voor-schadelijke-rook-uit-houtkachels</text:p></text:note-body></text:note></text:p>
      <text:p text:style-name="ifm_p_mt.3.76mm_ifm">Antwoord 1</text:p>
      <text:p text:style-name="ifm_p_ifm">Ja.</text:p>
      <text:p text:style-name="ifm_p_mt.3.76mm_ifm">Vraag 2</text:p>
      <text:p text:style-name="ifm_p_ifm">Op welke wijze wordt het advies verspreid dat mensen de kachel niet als hoofdverwarming moeten gebruiken en niet moeten stoken bij windstil weer?</text:p>
      <text:p text:style-name="ifm_p_mt.3.76mm_ifm">Antwoord 2</text:p>
      <text:p text:style-name="ifm_p_ifm">In opdracht van het ministerie van Infrastructuur en Milieu is de handreiking «Houtstook door particulieren, hoe voorkom je overlast?» opgesteld, die onder andere de stoker adviseert over de beste stooktechniek, welke brandstoffen te gebruiken en wanneer beter niet kan worden gestookt. Deze brochure is thans beschikbaar via de link http://www.vvm.info/main.php?id=897, en zal binnenkort worden verspreid via de website van het Platform Houtstook (in oprichting). In dit Platform werkt een brede vertegenwoordiging van partijen uit het veld van onderzoek,  maatschappelijke organisaties, ondernemers en overheden samen aan het verminderen en voorkomen van overlast en gezondheidseffecten van houtstook door particulieren. Ook MilieuCentraal geeft op haar website informatie over hoe overlast door houtstook kan worden voorkomen. MilieuCentraal wijst er op dat een toename van houtkachels en open haarden in woonwijken vanuit het oogpunt van luchtkwaliteit en geurhinder niet gewenst is en adviseert de potentiële koper milieuvriendelijker alternatieven voor verwarming te overwegen. Daarnaast heeft MilieuCentraal een «modelpagina» over overlast door houtstook samengesteld die is gepubliceerd in huis-aan-huis bladen.</text:p>
      <text:p text:style-name="ifm_p_mt.3.76mm_ifm">Vraag 3</text:p>
      <text:p text:style-name="ifm_p_ifm">Bent u bekend met het rapport «Rookoverlast houtkachels, haarden en vuurkorven: burenruzie of milieuprobleem?» van de Rijksuniversiteit Groningen (RUG)?<text:note text:id="ID-2015Z20082-d37e78" text:note-class="footnote"><text:note-citation text:label="2 ">2</text:note-citation><text:note-body><text:p text:style-name="ifm_p_font.normal_size.6.93pt_mt..5mm_indent.-0.1161in_mleft.0.1161in_ifm">http://irs.ub.rug.nl/dbi/4667cbbd24b38</text:p></text:note-body></text:note></text:p>
      <text:p text:style-name="ifm_p_mt.3.76mm_ifm">Antwoord 3</text:p>
      <text:p text:style-name="ifm_p_ifm">Ja, het betreft hier een in 2006 verschenen rapport van de wetenschapswinkel van de Rijksuniversiteit Groningen.</text:p>
      <text:p text:style-name="ifm_p_mt.3.76mm_ifm">Vraag 4</text:p>
      <text:p text:style-name="ifm_p_ifm">Kunt u reageren op de conclusie op pagina 32 van dit rapport dat «De gemeenten aanmerkelijk minder (doen) dan zij kunnen bij het bestrijden van rookoverlast. Dat heeft deels te maken met een laag niveau van regelgeving, maar voor een belangrijk deel ook met mentaliteit: klachten worden bagatelliserend bestempeld als «burenruzies».»?</text:p>
      <text:p text:style-name="ifm_p_mt.3.76mm_ifm">Antwoord 4</text:p>
      <text:p text:style-name="ifm_p_ifm">De in het antwoord op vraag 2 genoemde brochure bevat informatie over wat burgers die overlast ondervinden kunnen doen en hoe GGD-en en gemeenten met klachten van burgers kunnen omgaan. Het is verder aan gemeenten om te bepalen op welke wijze zij invulling geven aan hun bevoegdheden bij het bestrijden van rookoverlast.</text:p>
      <text:p text:style-name="ifm_p_mt.3.76mm_ifm">Vraag 5</text:p>
      <text:p text:style-name="ifm_p_ifm">Kunt u uw reactie geven op de aanbevelingen voor beleidsmakers die in dit rapport gedaan worden?</text:p>
      <text:p text:style-name="ifm_p_mt.3.76mm_ifm">Antwoord 5</text:p>
      <text:p text:style-name="ifm_p_ifm">De aanbevelingen voor beleidsmakers in het rapport zijn deels gericht aan gemeenten en deels aan de rijksoverheid. Een aantal daarvan heeft betrekking op het verbeteren van de informatievoorziening en het vergroten van het bewustzijn van de overlast door houtrook en de mogelijke gezondheidseffecten daarvan. Hierin zijn door de rijksoverheid inmiddels stappen gezet, zoals is toegelicht bij de antwoorden op de vragen 2 en 4. In Europees verband is in 2014 een voorstel van de Europese Commissie aangenomen om in het kader van de Ecodesign richtlijn de typekeuringseisen eisen voor houtkachels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Cegerek over de rookoverlast van houtkachels, haarden en vuurkorven</dc:title>
    <meta:user-defined meta:name="OVERHEIDop.ParlID/DC.identifier">ah-tk-20152016-638</meta:user-defined>
    <meta:user-defined meta:name="OVERHEIDop.vraagnummer">2015Z20082</meta:user-defined>
    <meta:user-defined meta:name="OVERHEIDop.aanhangselNummer">638</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5-11-20</meta:user-defined>
    <meta:user-defined meta:name="OVERHEID.StatenGeneraal/DC.creator">Tweede Kamer der Staten-Generaal</meta:user-defined>
    <dc:language>nl</dc:language>
    <meta:user-defined meta:name="DCTERMS.alternative"/>
    <meta:user-defined meta:name="DC.title">Antwoord op vragen van het lid Cegerek over de rookoverlast van houtkachels, haarden en vuurkorven</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