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de in Suriname vermiste helikopter met een Nederlander aan boord</text:span>. (ingezonden 22 september 2015).</text:p>
      <text:p text:style-name="ifm_p_font.roman_mt.3.76mm_ifm">Antwoord van Minister <text:span text:style-name="ifm_span_font.bold_ifm">Koenders</text:span> (Buitenlandse Zaken) mede namens de Minister van Defensie (ontvangen 20 november 2015).</text:p>
      <text:p text:style-name="ifm_p_mt.3.76mm_ifm">Vraag 1</text:p>
      <text:p text:style-name="ifm_p_ifm">In het Algemeen overleg over Suriname van 9 september jl. meldde u dat Suriname het Nederlandse aanbod tot hulp bij het zoeken naar een in Suriname vermiste helikopter met een Nederlander aan boord «in beraad had» wat is thans de stand van zaken?</text:p>
      <text:p text:style-name="ifm_p_mt.3.76mm_ifm">Vraag 2</text:p>
      <text:p text:style-name="ifm_p_ifm">Welk aanbod heeft Nederland precies aan Suriname gedaan om te helpen bij het zoeken naar de betreffende helikopter en de bemanning?</text:p>
      <text:p text:style-name="ifm_p_mt.3.76mm_ifm">Antwoorden 1 en 2</text:p>
      <text:p text:style-name="ifm_p_ifm">Zoals gebruikelijk bij vergelijkbare vermissingszaken, biedt Nederland aan de lokale autoriteiten in het land waar de vermissing plaatsvindt, assistentie aan. Op 26 mei 2015 – drie dagen na de vermissing van de helikopter – heeft de Nederlandse ambassade te Paramaribo assistentie in de vorm van expertise op het gebied van search and rescue aangeboden aan de Surinaamse autoriteiten. Op 9 juni 2015 heeft Suriname van het aanbod gebruik gemaakt. Specialisten van het Ministerie van Defensie, waaronder spoorzoekers en beeldanalisten, hebben informatie geanalyseerd die vanuit Suriname was toegestuurd en advies uitgebracht aan de desbetreffende Surinaamse autoriteiten.</text:p>
      <text:p text:style-name="ifm_p_mt.3.76mm_ifm">Vraag 3</text:p>
      <text:p text:style-name="ifm_p_ifm">Klopt het dat de Nederlandse overheid om apparatuur is gevraagd waarmee door bladerdek kan worden gekeken, maar dat Nederland niet over die apparatuur beschikt?</text:p>
      <text:p text:style-name="ifm_p_mt.3.76mm_ifm">Antwoord 3</text:p>
      <text:p text:style-name="ifm_p_ifm">Ja. Suriname heeft op 5 augustus 2015 een aanvullend hulpverzoek ingediend waarin werd gevraagd om inzet van een «Foliage Penetrating Search Radar». Binnen Defensie is dergelijke apparatuur niet beschikbaar. Er is daarna gezocht naar alternatieven, maar zonder resultaat. Nederland heeft moeten constateren dat niet aan het verzoek kon worden voldaan. Dit is op 4 september 2015 aan de Surinaamse autoriteiten meegedeeld.</text:p>
      <text:p text:style-name="ifm_p_mt.3.76mm_ifm">Vraag 4</text:p>
      <text:p text:style-name="ifm_p_ifm">Is overwogen om bedoelde apparatuur van derden te huren om zodoende effectief te kunnen zoeken naar de vermiste helikopter en personen die aan boord waren? Indien neen, waarom niet?</text:p>
      <text:p text:style-name="ifm_p_mt.3.76mm_ifm">Antwoord 4</text:p>
      <text:p text:style-name="ifm_p_ifm">Het is, net zoals bij alle consulaire gevallen, aan het land waar de vermissing plaatsvindt om in contact te treden met derde partijen.</text:p>
      <text:p text:style-name="ifm_p_mt.3.76mm_ifm">Vraag 5</text:p>
      <text:p text:style-name="ifm_p_ifm">Bent u bereid de beschikbaarheid en effectiviteit van bedoelde apparatuur te onderzoeken en te overwegen deze in te zetten bij de zoekactie naar de vermiste helikopter en personen die aan boord waren? Indien neen, waarom niet?</text:p>
      <text:p text:style-name="ifm_p_mt.3.76mm_ifm">Antwoord 5</text:p>
      <text:p text:style-name="ifm_p_ifm">Zoals vermeld in het antwoord op vraag 3, is uit onderzoek inmiddels gebleken dat Nederland niet over dergelijke apparatuur of alternatieven daarvoor beschikt. Indien Suriname met een ander verzoek om hulp, inzet materieel of advies komt, zal Nederland onderzoeken of hieraan kan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Bommel en Sjoerdsma over de in Suriname vermiste helikopter met een Nederlander aan boord</dc:title>
    <meta:user-defined meta:name="OVERHEIDop.ParlID/DC.identifier">ah-tk-20152016-637</meta:user-defined>
    <meta:user-defined meta:name="OVERHEIDop.vraagnummer">2015Z17005</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5-11-20</meta:user-defined>
    <meta:user-defined meta:name="OVERHEID.StatenGeneraal/DC.creator">Tweede Kamer der Staten-Generaal</meta:user-defined>
    <dc:language>nl</dc:language>
    <meta:user-defined meta:name="DCTERMS.alternative"/>
    <meta:user-defined meta:name="DC.title">Antwoord op vragen van de leden Van Bommel en Sjoerdsma over de in Suriname vermiste helikopter met een Nederlander aan boord</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