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het lid <text:span text:style-name="ifm_span_font.bold_ifm">Bashir</text:span> (SP) aan de Ministers voor Wonen en Rijksdienst en van Binnenlandse Zaken en Koninkrijksrelaties over <text:span text:style-name="ifm_span_font.italic_ifm">bemoeienis van de Europese Commissie met woningcorporaties</text:span> (ingezonden 26 oktober 2015).</text:p>
      <text:p text:style-name="ifm_p_font.roman_mt.3.76mm_ifm">Antwoord van Minister <text:span text:style-name="ifm_span_font.bold_ifm">Blok</text:span> (Wonen en Rijksdienst) mede namens de Minister van Binnenlandse Zaken en Koninkrijksrelaties (ontvangen 19 november 2015).</text:p>
      <text:p text:style-name="ifm_p_mt.3.76mm_ifm">Vraag 1</text:p>
      <text:p text:style-name="ifm_p_ifm">Wat is uw reactie op het feit dat een groep woningcorporaties op 29 juli 2015 hoger beroep heeft ingesteld bij het Europees Hof van Justitie, waarbij zij aangeven zich zorgen te maken over de toenemende invloed van de Europese Commissie op de sociale volkshuisvesting in Nederland?<text:note text:id="ID-2015Z19751-d37e57" text:note-class="footnote"><text:note-citation text:label="1 ">1</text:note-citation><text:note-body><text:p text:style-name="ifm_p_font.normal_size.6.93pt_mt..5mm_indent.-0.1161in_mleft.0.1161in_ifm">http://www.aedes.nl/content/artikelen/woningmarkt/europa/visie-europese-commissie-op-sociale-huisvesting/europees-gerecht---bezwaar-woningcorporaties-tegen.xml</text:p></text:note-body></text:note></text:p>
      <text:p text:style-name="ifm_p_mt.3.76mm_ifm">Antwoord 1</text:p>
      <text:p text:style-name="ifm_p_ifm">Sinds het besluit van de Europese Commissie van 15 december 2009 over Bestaande steun en financiering van Nederlandse woningcorporaties, zijn er 9 woningcorporaties, met ondersteuning van andere corporaties, die dat besluit aanvechten bij de Europese rechter. Nadat de corporaties eerst niet-ontvankelijk zijn verklaard en in tweede instantie wel ontvankelijk werden geacht, heeft het Gerecht het beroep van de corporaties op 12 mei 2015 kennelijk ongegrond verklaard. Daartegen hebben de corporaties nu hoger beroep ingesteld bij het Hof van Justitie. Ik wacht het oordeel van het Hof af.</text:p>
      <text:p text:style-name="ifm_p_mt.3.76mm_ifm">Vraag 2</text:p>
      <text:p text:style-name="ifm_p_ifm">Vindt u het ook onwenselijk en zorgelijk dat de Europese Unie zich, via het Daeb (diensten van algemeen economisch belang)-kader en de mededingingsregels, maar ook via het economisch toezicht uit het Europees Semester, in steeds verdergaande mate mengt met de Nederlandse volkshuisvesting? Kunt u uw antwoord uitsplitsen in de drie genoemde zaken?</text:p>
      <text:p text:style-name="ifm_p_mt.3.76mm_ifm">Antwoord 2</text:p>
      <text:p text:style-name="ifm_p_ifm">Al vanaf het allereerste begin van de Europese samenwerking in 1958 gelden er regels ter voorkoming van verstoring van de mededinging, ongeoorloofde staatssteun en onjuiste compensatie voor als dienst van algemeen economisch belang opgedragen taken (Daeb) voor de lidstaten van de EU. De Daeb-regels zijn eerst in 2005 en later in 2011 verder ingevuld als gevolg van jurisprudentie en ontwikkelingen, waarbij een uitzondering is behouden voor sociale huisvesting (er geldt geen begrenzing naar omzet om te bepalen of de Daeb vrijgesteld is van aanmelding bij de Europese Commissie). De mededingingsregels zien op het voorkomen van verboden prijsafspraken, hetgeen voor alle economische activiteiten geldt. De Europese Commissie toetst of lidstaten aan de regels voldoen en gaat, wanneer dit leidt tot voor de lidstaat ongewenste uitkomsten, in gesprek om te komen tot afspraken om zo veel mogelijk marktverstoring te voorkomen. De EC gaat daarmee nadrukkelijk niet over de Nederlandse volkshuisvesting. Ten slotte is het Europees Semester toegespitst op de macro-economische situatie in Nederland, waarbij de woningmarkt vooral vanuit dit perspectief belicht wordt. De aanbevelingen van de Commissie, die niet bindend zijn, beogen macro-economische onevenwichtigheden in lidstaten te adresseren. Zoals de crisis heeft laten zien, kunnen onevenwichtigheden in één land namelijk gevolgen hebben voor de andere landen van de Europese Unie. Deze drie genoemde zaken bieden de mogelijkheid om ook als Nederland kritisch te blijven over de ontwikkelingen op de woningmarkt en een goede balans te vinden tussen de activiteiten van de overheid en marktpartijen voor de beschikbaarheid van koop- en huurwoningen.</text:p>
      <text:p text:style-name="ifm_p_mt.3.76mm_ifm">Vraag 3</text:p>
      <text:p text:style-name="ifm_p_ifm">Op welke manier(en) voorkomt u dat de Europese Commissie op de stoel van de volksvertegenwoordiging gaat zitten en dat dit de democratische besluitvorming over de noodzaak van publieke diensten aantast?</text:p>
      <text:p text:style-name="ifm_p_mt.3.76mm_ifm">Antwoord 3</text:p>
      <text:p text:style-name="ifm_p_ifm">De Europese Commissie maakt gebruik van haar bevoegdheden om de Daeb die wij nationaal opdragen te controleren (zie ook het antwoord op vraag 2). Nederland heeft het Nederlandse corporatiestelsel vastgelegd in de Woningwet. In deze wet is onder andere het besluit van de EC van 15 december 2009 over het Nederlandse corporatiestelsel en staatssteun verwerkt. Het wetsvoorstel is door het Nederlandse parlement aanvaard en in werking getreden. Er is in mijn visie geen sprake van dat de EC op de stoel van de volksvertegenwoordiging gaat zitten, noch dat de democratische besluitvorming over de noodzaak van publieke diensten wordt aangetast.</text:p>
      <text:p text:style-name="ifm_p_mt.3.76mm_ifm">Vraag 4</text:p>
      <text:p text:style-name="ifm_p_ifm">Bent u bereid om zo snel mogelijk het Europees Hof te herinneren aan «de essentiële rol en de ruime discretionaire bevoegdheid van de nationale, regionale en lokale autoriteiten om diensten van algemeen economisch belang te verrichten, te doen verrichten en te organiseren op een manier die zoveel mogelijk in overeenstemming is met de behoeften van de gebruikers» en daarmee op te komen voor de werkzaamheden van Nederlandse woningcorporaties en vrijheden van onze gemeenten? Kunt u uw antwoord toelichten?<text:note text:id="ID-634-d37e100" text:note-class="footnote"><text:note-citation text:label="2 ">2</text:note-citation><text:note-body><text:p text:style-name="ifm_p_font.normal_size.6.93pt_mt..5mm_indent.-0.1161in_mleft.0.1161in_ifm">http://eur-lex.europa.eu/legal-content/NL/TXT/?uri=CELEX:52012IE0597.</text:p></text:note-body></text:note></text:p>
      <text:p text:style-name="ifm_p_mt.3.76mm_ifm">Antwoord 4</text:p>
      <text:p text:style-name="ifm_p_ifm">De aangehaalde bewoordingen komen uit protocol 26 bij het Verdrag betreffende de werking van de Europese Unie (VWEU). De ruimte die dit protocol biedt, is door de nationale wetgever benut. Met de wijzigingen van de Woningwet die vanaf 1 juli 2015 in werking zijn getreden en de mogelijkheden die dat voor de Nederlandse woningcorporaties en gemeenten biedt voor het realiseren van een visie op de (huur)woningmarkt, wordt gebruik gemaakt van de ruimte die op basis van het VWEU en dit protocol is geboden. Er is geen reden om het Europese Hof aan protocol 26 van het Verdrag te herinneren.</text:p>
      <text:p text:style-name="ifm_p_mt.3.76mm_ifm">Vraag 5</text:p>
      <text:p text:style-name="ifm_p_ifm">Grijpt u het Nederlandse voorzitterschap van de Europese Unie aan om de Europese Commissie en lidstaten te wijzen op discretionaire bevoegdheid van de nationale, regionale en lokale autoriteiten om op die manier het hebben van voldoende betaalbare volkshuisvesting voor lage en middeninkomens te stimuleren?</text:p>
      <text:p text:style-name="ifm_p_mt.3.76mm_ifm">Antwoord 5</text:p>
      <text:p text:style-name="ifm_p_ifm">In het kader van het aankomend Nederlandse voorzitterschap van de Europese Unie zie ik geen specifieke rol weggelegd om lidstaten op deze discretionaire bevoegdheid te wijzen, aangezien dit reeds sinds december 2009 is vastgelegd in genoemd protocol 26 bij het VWEU.</text:p>
      <text:p text:style-name="ifm_p_mt.3.76mm_ifm">Vraag 6</text:p>
      <text:p text:style-name="ifm_p_ifm">Bent u bereid om thema’s als armoedebestrijding, het tegengaan van segregatie en het hebben van voldoende betaalbare volkshuisvesting op de agenda te zetten tijdens het Nederlands voorzitterschap van de Europese Unie, in navolging van de beantwoording op de Kamervragen?<text:note text:id="ID-2015Z19751-d37e104" text:note-class="footnote"><text:note-citation text:label="3 ">3</text:note-citation><text:note-body><text:p text:style-name="ifm_p_font.normal_size.6.93pt_mt..5mm_indent.-0.1161in_mleft.0.1161in_ifm">Aanhangsel Handelingen, vergaderjaar 2015–2016, nr. 59</text:p></text:note-body></text:note></text:p>
      <text:p text:style-name="ifm_p_mt.3.76mm_ifm">Antwoord 6</text:p>
      <text:p text:style-name="ifm_p_ifm">Tijdens het Nederlandse Voorzitterschap zal op 30 mei 2016 in Amsterdam een informele ministeriële bijeenkomst van ministers verantwoordelijk voor stedelijke ontwikkeling worden georganiseerd. Bij die gelegenheid is de inzet te komen tot een gemeenschappelijke Europese Agenda Stad. Daarbij komen de genoemde thema’s zoals stedelijke armoede en huisvesting aan de orde, zoals is vastgelegd in de brief van de Minister van BZK over de inzet van het Nederlands EU-voorzitterschap voor een Europese Agenda Stad van 26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staatssteun en woningcorporaties</dc:title>
    <meta:user-defined meta:name="OVERHEIDop.ParlID/DC.identifier">ah-tk-20152016-634</meta:user-defined>
    <meta:user-defined meta:name="OVERHEIDop.vraagnummer">2015Z19751</meta:user-defined>
    <meta:user-defined meta:name="OVERHEIDop.aanhangselNummer">63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1-19</meta:user-defined>
    <meta:user-defined meta:name="OVERHEID.StatenGeneraal/DC.creator">Tweede Kamer der Staten-Generaal</meta:user-defined>
    <dc:language>nl</dc:language>
    <meta:user-defined meta:name="DCTERMS.alternative"/>
    <meta:user-defined meta:name="DC.title">Antwoord op vragen van het lid Bashir over staatssteun en woningcorporaties</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Internationaal | Europese zaken</meta:user-defined>
    <meta:user-defined meta:name="OVERHEIDop.versieInformatie"/>
  </office:meta>
</office:document-meta>
</file>