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het lid <text:span text:style-name="ifm_span_font.bold_ifm">Van Gerven</text:span> (SP) aan de Minister van Volksgezondheid, Welzijn en Sport over <text:span text:style-name="ifm_span_font.italic_ifm">het bericht «Maasstad pluist oud pand na op pillen en dossiers»</text:span> (ingezonden 2 november 2015).</text:p>
      <text:p text:style-name="ifm_p_font.roman_mt.3.76mm_ifm">Mededeling van Minister <text:span text:style-name="ifm_span_font.bold_ifm">Schippers</text:span> (Volksgezondheid, Welzijn en Sport) (ontvangen 18 november 2015).</text:p>
      <text:p text:style-name="ifm_p_mt.3.76mm_ifm">Vraag 1</text:p>
      <text:p text:style-name="ifm_p_ifm">Wat is uw reactie op het bericht van afgelopen juli dat het Maasstad ziekenhuis haar oude pand napluist op pillen en dossiers?<text:note text:id="ID-2015Z20405-d37e58" text:note-class="footnote"><text:note-citation text:label="1 ">1</text:note-citation><text:note-body><text:p text:style-name="ifm_p_font.normal_size.6.93pt_mt..5mm_indent.-0.1161in_mleft.0.1161in_ifm">http://www.skipr.nl/actueel/id23308-maasstad-pluist-oud-pand-na-op-pillen-en-dossiers.html</text:p></text:note-body></text:note></text:p>
      <text:p text:style-name="ifm_p_mt.3.76mm_ifm">Vraag 2</text:p>
      <text:p text:style-name="ifm_p_ifm">Klopt het dat tijdens de inspectie die in juli 2015 is uitgevoerd door het Maasstad ziekenhuis, aanvraagformulieren voor onderzoeken voor patiënten zijn aangetroffen? Zijn er verder nog documenten of relevante zaken, zoals bijvoorbeeld echo’s, foto’s of computers, gevonden? Zo ja, welke? Zijn deze documenten inmiddels nader onderzocht? Zo ja, wat is er uit dit onderzoek naar voren gekomen?<text:note text:id="ID-2015Z20405-d37e72" text:note-class="footnote"><text:note-citation text:label="2 ">2</text:note-citation><text:note-body><text:p text:style-name="ifm_p_font.normal_size.6.93pt_mt..5mm_indent.-0.1161in_mleft.0.1161in_ifm">https://www.maasstadziekenhuis.nl/nieuws/2015/reactie-naar-aanleiding-van-inspectie-voormalig-clara-ziekenhuis/</text:p></text:note-body></text:note></text:p>
      <text:p text:style-name="ifm_p_mt.3.76mm_ifm">Vraag 3</text:p>
      <text:p text:style-name="ifm_p_ifm">Klopt het dat twee jaar geleden, in augustus 2013, een extra controle is uitgevoerd en het volledige pand van het Clara ziekenhuis nogmaals is nagelopen op zoek naar achtergebleven documenten? Klopt het dat bij deze controle geen patiëntendossiers of medicijnen zijn aangetroffen, zoals gesteld door het Maasstad ziekenhuis? Hoe kan het dat tijdens deze controle de aanvraagformulieren die eind juli 2015 werden gevonden, niet zijn aangetroffen? Kunt u uw antwoord toelichten?</text:p>
      <text:p text:style-name="ifm_p_mt.3.76mm_ifm">Vraag 4</text:p>
      <text:p text:style-name="ifm_p_ifm">Wat is uw reactie op het eerdere standpunt uit 2012 van het Maasstad ziekenhuis dat de dossiers «daar wellicht niet hadden moeten liggen» en waarbij tegelijkertijd bestuursvoorzitter van Westerlaken aangaf de actie van de studenten als «de omgekeerde wereld» te zien omdat zij in het pand woonden en wisten dat er materiaal en documenten opgeslagen lagen in het pand? Al met al, deelt u de mening dat het Maasstad ziekenhuis zorgvuldig met het bewaren van haar dossiers is omgegaan? Was het überhaupt verantwoord om de dossiers zonder enige controle achter te laten in een gebouw dat niet meer werd gebruikt door het ziekenhuis en waar studenten woonden? Kunt u uw antwoord toelichten?<text:note text:id="ID-2015Z20405-d37e92" text:note-class="footnote"><text:note-citation text:label="3 ">3</text:note-citation><text:note-body><text:p text:style-name="ifm_p_font.normal_size.6.93pt_mt..5mm_indent.-0.1161in_mleft.0.1161in_ifm">http://nos.nl/artikel/381878-gevonden-patientendossiers.html</text:p></text:note-body></text:note></text:p>
      <text:p text:style-name="ifm_p_mt.3.76mm_ifm">Vraag 5</text:p>
      <text:p text:style-name="ifm_p_ifm">In antwoord op eerdere vragen over het veilig bewaren van medische informatie stelde uw ambtsvoorganger Klink destijds dat er eisen worden gesteld aan de opslag van medische dossiers; voldeed en voldoet volgens u het Maasstad ziekenhuis aan die eisen? Kunt u uw antwoord toelichten?<text:note text:id="ID-2015Z20405-d37e107" text:note-class="footnote"><text:note-citation text:label="4 ">4</text:note-citation><text:note-body><text:p text:style-name="ifm_p_font.normal_size.6.93pt_mt..5mm_indent.-0.1161in_mleft.0.1161in_ifm">Aanhangsel Handelingen, vergaderjaar 2008–2009, nr. 2408</text:p></text:note-body></text:note></text:p>
      <text:p text:style-name="ifm_p_mt.3.76mm_ifm">Vraag 6</text:p>
      <text:p text:style-name="ifm_p_ifm">Is er ooit serieus onderzoek gedaan naar het achterblijven van patiëntendossiers in het Clara Ziekenhuis? Zo ja, wanneer vond het onderzoek plaats, door wie is het onderzoek uitgevoerd, welke conclusies zijn er getrokken en wat is er met de resultaten gedaan? Zo nee, waarom is er geen onderzoek uitgevoerd?</text:p>
      <text:p text:style-name="ifm_p_mt.3.76mm_ifm">Vraag 7</text:p>
      <text:p text:style-name="ifm_p_ifm">Wat is er precies met de in het Clara ziekenhuis gevonden dossiers en andere documenten gedaan door het Maasstad ziekenhuis?</text:p>
      <text:p text:style-name="ifm_p_mt.3.76mm_ifm">Vraag 8</text:p>
      <text:p text:style-name="ifm_p_ifm">Zijn de (oud)patiënten wier dossiers zijn achtergelaten en teruggevonden in het Clara Ziekenhuis hiervan op de hoogte gesteld? Zijn hun medische dossiers nu wel volledig? Wat zijn precies de gevolgen voor de getroffen (oud)patiënten? Kunt u uw antwoord toelichten?</text:p>
      <text:p text:style-name="ifm_p_mt.3.76mm_ifm">Vraag 9</text:p>
      <text:p text:style-name="ifm_p_ifm">Is ooit de privacy van (oud)patiënten in het geding geweest? Is hier onderzoek naar gedaan door het College Bescherming Persoonsgegevens (CBP)? Zo ja, wat is er uit dit onderzoek naar voren gekomen? Zo nee, waarom is dit onderzoek niet uitgevoerd?</text:p>
      <text:p text:style-name="ifm_p_mt.3.76mm_ifm">Vraag 10</text:p>
      <text:p text:style-name="ifm_p_ifm">Als er een onderzoek door het CBP is uitgevoerd, hoe is er mee omgegaan dat de voorzitter van de Raad van Bestuur van het Maasstadziekenhuis tevens lid is van de Raad van Advies van het CBP? Heeft deze dubbele pet op een of andere manier een rol gespeeld? Kunt u uw antwoord toelichten?</text:p>
      <text:h text:style-name="ifm_p_font.bold_mt.5.08mm_page.keep-with-next_ifm" text:outline-level="2">Mededeling</text:h>
      <text:p text:style-name="ifm_p_mt.4.23mm_ifm">De vragen van het Kamerlid Van Gerven (SP) over het bericht «Maasstad pluist oud pand na op pillen en dossiers» (2015Z20405) kunnen tot mijn spijt niet binnen de gebruikelijke termijn worden beantwoord.</text:p>
      <text:p text:style-name="ifm_p_ifm">De reden van het uitstel is dat voor een correcte beantwoording overleg met betrokken partijen vereist is. Dit overleg is momenteel nog niet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Gerven over het bericht ‘Maasstad pluist oud pand na op pillen en dossiers’</dc:title>
    <meta:user-defined meta:name="OVERHEIDop.ParlID/DC.identifier">ah-tk-20152016-630</meta:user-defined>
    <meta:user-defined meta:name="OVERHEIDop.vraagnummer">2015Z20405</meta:user-defined>
    <meta:user-defined meta:name="OVERHEIDop.aanhangselNummer">63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Maasstad pluist oud pand na op pillen en dossiers’</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