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de leden <text:span text:style-name="ifm_span_font.bold_ifm">Van Nispen</text:span>, <text:span text:style-name="ifm_span_font.bold_ifm">Gesthuizen</text:span> en <text:span text:style-name="ifm_span_font.bold_ifm">Kooiman</text:span> (allen SP) aan de Minister van Veiligheid en Justitie over <text:span text:style-name="ifm_span_font.italic_ifm">het artikel «De 7 plagen van het Ministerie van Veiligheid &amp; Justitie»</text:span> (ingezonden 10 juli 2015).</text:p>
      <text:p text:style-name="ifm_p_font.roman_mt.3.76mm_ifm">Antwoord van Minister <text:span text:style-name="ifm_span_font.bold_ifm">Van der Steur</text:span> (Veiligheid en Justitie) (ontvangen 22 september 2015) Zie ook Aanhangsel Handelingen, vergaderjaar 2014–2015, nr. 3012.</text:p>
      <text:p text:style-name="ifm_p_mt.3.76mm_ifm">Vraag 1</text:p>
      <text:p text:style-name="ifm_p_ifm">Wat is uw reactie op het artikel «De 7 plagen van het Ministerie van Veiligheid &amp; Justitie» waarin is beschreven wat er aan de hand is op dit grote departement waar het de afgelopen tijd vaak ernstig mis ging?<text:note text:id="ID-2015Z13956-d37e64" text:note-class="footnote"><text:note-citation text:label="1 ">1</text:note-citation><text:note-body><text:p text:style-name="ifm_p_font.normal_size.6.93pt_mt..5mm_indent.-0.1161in_mleft.0.1161in_ifm">«De 7 plagen van het Ministerie van Veiligheid &amp; Justitie», NRC Handelsblad, 9 juli 2015</text:p></text:note-body></text:note></text:p>
      <text:p text:style-name="ifm_p_mt.3.76mm_ifm">Antwoord 1</text:p>
      <text:p text:style-name="ifm_p_ifm">Ik heb kennisgenomen van het betreffende artikel en constateer dat het artikel feiten met meningen vermengt, waardoor een onjuist beeld ontstaat van de werkelijkheid (zie ook het antwoord op vraag<text:note text:id="ID-63-d37e75" text:note-class="footnote"><text:note-citation text:label="2 ">2</text:note-citation><text:note-body><text:p text:style-name="ifm_p_font.normal_size.6.93pt_mt..5mm_indent.-0.1161in_mleft.0.1161in_ifm">«De 7 plagen van het Ministerie van Veiligheid &amp; Justitie», NRC Handelsblad, 9 juli 2015</text:p></text:note-body></text:note>. Over de genoemde zaken die in de inleiding van het artikel worden genoemd onder de noemer «reeks incidenten» is uw Kamer eerder per separate brief geïnformeerd en kortheidshalve verwijs ik daarnaar voor mijn reactie.<text:note text:id="ID-63-d37e84" text:note-class="footnote"><text:note-citation text:label="3 ">3</text:note-citation><text:note-body><text:p text:style-name="ifm_p_font.normal_size.6.93pt_mt..5mm_indent.-0.1161in_mleft.0.1161in_ifm">TK Onderzoekscommissie Ontnemingsschikking (TK 2014/15, 34 000 VI, nr. 84), TK Voortgangsbrief Politie (TK 2014/15, 29 628, nr. 554), TK Antwoord op Kamervragen Belangenverstrengeling bij cultuurmonitor (TK, 2014/15, Aanhangsel 269), TK Antwoorden vragen over het ICT-systeem RADAR (TK 2014/15, 29 911, nr. 116), TK Inhuur ICT-deskundigen Politie (TK 2014/15, 29 628, nr. 521).</text:p></text:note-body></text:note></text:p>
      <text:p text:style-name="ifm_p_mt.3.76mm_ifm">Vraag 2</text:p>
      <text:p text:style-name="ifm_p_ifm">Staan er volgens u feiten in dit artikel beschreven die niet juist zijn? Zo ja, welke en waarom zijn deze feiten volgens u onjuist?</text:p>
      <text:p text:style-name="ifm_p_mt.3.76mm_ifm">Antwoord 2</text:p>
      <text:p text:style-name="ifm_p_ifm">Ja, het artikel vermengt feiten met meningen. Ik herken mij bijvoorbeeld niet in de bewering in het artikel dat problemen «taboe» zijn of dat we in een «vijandige omgeving» opereren dan wel last hebben van «vijanddenken». Ook de bewering dat er sprake is van een «bewuste verdoezeling» van de hoogte van het bedrag van de ontnemingsschikking met Cees H. is voorbarig. De Commissie Oosting onderzoekt momenteel deze kwestie en zal hierover helderheid gaan verstrekken. Ook de aan mijn voorganger toegeschreven «obsessieve» kordaatheid is een mening en geen feit.</text:p>
      <text:p text:style-name="ifm_p_mt.3.76mm_ifm">Vraag 3</text:p>
      <text:p text:style-name="ifm_p_ifm">Herkent u zich geheel of enigszins in de oorzaken die in het artikel genoemd worden voor de problemen van het Ministerie van Veiligheid en Justitie, zoals desinteresse voor bedrijfsvoering, fixatie op incidentenmanagement en defensief handelen? Kunt u uw antwoord toelichten?</text:p>
      <text:p text:style-name="ifm_p_mt.3.76mm_ifm">Antwoord 3</text:p>
      <text:p text:style-name="ifm_p_ifm">Nee. In plaats van desinteresse heeft mijn departement de afgelopen jaren juist veel aandacht besteed om de bedrijfsvoering op orde te krijgen. Zo is bijvoorbeeld het financieel beheer, na de invoering van het financieel informatiesysteem Leonardo, op orde gebracht. Deze verbeteringen worden ook onderkend door de Auditdienst Rijk die in haar auditrapport 2014 in de inleiding schrijft: «de centrale boodschap van dit rapport is dat het departement in 2014 stappen heeft gezet en resultaten heeft bereikt in de verdere uniformering van de departementale bedrijfsvoering. Deze zijn zichtbaar over het gehele spectrum van de bedrijfsvoering».</text:p>
      <text:p text:style-name="ifm_p_ifm">Zoals is beschreven in het artikel heeft het Ministerie van Veiligheid en Justitie inderdaad relatief veel te maken met incidenten die gemanaged moeten worden. Ik zou dat echter geen fixatie op incidentenmanagement willen noemen. Ook herken ik mij niet in het beeld dat er op het departement sprake is van defensief handelen. Het departement streeft er naar zo open en transparant mogelijk te opereren. Tegelijkertijd functioneert het departement in een omgeving waarin bij uitstek het zorgvuldig omgaan met informatie geboden is.</text:p>
      <text:p text:style-name="ifm_p_mt.3.76mm_ifm">Vraag 4</text:p>
      <text:p text:style-name="ifm_p_ifm">Wat is uw reactie op de stelling in het artikel dat uit gesprekken met direct betrokkenen en interne documenten het beeld oprijst van een departement dat vóór alles gericht is op behoud van imago, dat alles wat misgaat moet worden geneutraliseerd, dat het managen van de beeldvorming veel tijd en energie kost die niet besteed kan worden aan de publieke taak en dat problemen taboe zijn en daarom vooruitgeschoven in plaats van opgelost worden?</text:p>
      <text:p text:style-name="ifm_p_mt.3.76mm_ifm">Antwoord 4</text:p>
      <text:p text:style-name="ifm_p_ifm">Het beeld dat volgens het artikel oprijst, strookt in het geheel niet met mijn ervaringen die ik tot nu toe heb opgedaan op het departement van Veiligheid en Justitie. Er wordt hard gewerkt aan de taken waarvoor Veiligheid en Justitie verantwoordelijk is. Daarbij merk ik op dat de genoemde bronnen – de opgevoerde betrokkenen – zich niet bij mij hebben gemeld.</text:p>
      <text:p text:style-name="ifm_p_mt.3.76mm_ifm">Vraag 5</text:p>
      <text:p text:style-name="ifm_p_ifm">Wat is uw reactie op de stelling dat de rechtvaardigheid en de zorgvuldigheid op het departement te vaak opgeofferd zijn aan het uitstralen van veiligheid en feilloosheid, hetgeen minder ruimte betekent voor reflectie en balans in het uitvoeren van justitieel beleid?</text:p>
      <text:p text:style-name="ifm_p_mt.3.76mm_ifm">Antwoord 5</text:p>
      <text:p text:style-name="ifm_p_ifm">Deze stelling onderschrijf ik niet. De thema’s veiligheid en rechtsstaat horen nadrukkelijk bij elkaar. Van oudsher is bescherming van mensen tegen criminaliteit en andere aantastingen van hun veiligheid een kerntaak van de overheid. Die bescherming moet plaatsvinden op een manier die zorgvuldig, correct en rechtvaardig is. Veiligheid en Justitie bewaakt de balans tussen deze belangen. We werken met succes aan o.a. het terugdringen van de criminaliteit. Tegelijkertijd werken we aan onderhoud, modernisering en versterking van de rechtsstaat, opdat deze beter kan voldoen aan de hoge eisen die de samenleving stelt. Het komt nu vooral aan op uitvoering en implementatie van datgene wat beleidsmatig de afgelopen jaren in gang is gezet. Hierbij wordt terdege rekening gehouden met het absorptievermogen in de uitvoering. Dit zal goed worden gemonitord.</text:p>
      <text:p text:style-name="ifm_p_mt.3.76mm_ifm">Vraag 6</text:p>
      <text:p text:style-name="ifm_p_ifm">Is de enorme organisatie van bijna 100.000 mensen naar uw mening nog goed bestuurbaar? Kunt u uw antwoord toelichten?</text:p>
      <text:p text:style-name="ifm_p_mt.3.76mm_ifm">Antwoord 6</text:p>
      <text:p text:style-name="ifm_p_ifm">Het departement van Veiligheid en Justitie is goed bestuurbaar merk ik uit mijn ervaring als Minister. Juist de combinatie veiligheid en justitie vult elkaar goed aan. Dat neemt niet weg dat er in mijn organisatie veel gebeurt dat individuele personen raakt en de gemoederen in de samenleving danig bezig houdt. Niet voor niets staat bij mijn departement de zin «recht raakt mensen» centraal. De roering die dit soms, ook in de publiciteit, met zich meebrengt moet echter niet verward worden met onbestuurbaarheid. Daarvan is geen sprake.</text:p>
      <text:p text:style-name="ifm_p_mt.3.76mm_ifm">Vraag 7</text:p>
      <text:p text:style-name="ifm_p_ifm">Wat is uw reactie op de stelling dat er eigenlijk niet genoeg geld is voor alle taken die het ministerie op zich neemt, waardoor niemand zijn werk echt naar believen kan uitvoeren?</text:p>
      <text:p text:style-name="ifm_p_mt.3.76mm_ifm">Antwoord 7</text:p>
      <text:p text:style-name="ifm_p_ifm">Het Kabinet heeft een aantal keuzes gemaakt in het op orde brengen van de Rijksbegroting. Dit betekent ook dat in de VenJ-begroting scherpe keuzes gemaakt zijn. Voor de onderbouwing van de keuzes die hierin gemaakt zijn, verwijs ik naar de VenJ-begroting 2016.</text:p>
      <text:p text:style-name="ifm_p_mt.3.76mm_ifm">Vraag 8</text:p>
      <text:p text:style-name="ifm_p_ifm">Zou de bewering kunnen kloppen dat sluimerende, langlopende problemen in de bedrijfsvoering die niet direct het imago van de bewindspersonen bedreigen niet tijdig de ambtelijke top bereiken, mede omdat de afstand tussen de werkvloer en de ambtelijke top in zo’n grote organisatie groot is en omdat in de kring rond de Minister de dagelijkse waan overheerst? Zo nee, waarom niet? Zo ja, op welke wijze denkt u dit tegen te kunnen gaan?</text:p>
      <text:p text:style-name="ifm_p_mt.3.76mm_ifm">Antwoord 8</text:p>
      <text:p text:style-name="ifm_p_ifm">Nee, indien er problemen zijn in de bedrijfsvoering bereiken die wel degelijk de ambtelijke top en wordt er actie ondernomen. Dit blijkt ook uit het rapport van de Algemene Rekenkamer uit mei 2015, waarin de Rekenkamer concludeert dat het financieel systeem en de administratie in 2014 duidelijk is verbeterd ten opzichte van de jaren daarvoor. De Rekenkamer constateert ook dat het aantal foutieve boekingscoderingen in het systeem aanzienlijk is afgenomen en dat het ministerie in 2014 voldoet aan de rijksbrede norm dat 90% van alle facturen op tijd moet zijn betaald (in 2013 werd dat percentage nog niet gehaald).</text:p>
      <text:p text:style-name="ifm_p_mt.3.76mm_ifm">Vraag 9</text:p>
      <text:p text:style-name="ifm_p_ifm">Bent u bereid deze vragen afzonder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Gesthuizen en Kooiman over het artikel ‘De 7 plagen van het ministerie van Veiligheid &amp; Justitie’</dc:title>
    <meta:user-defined meta:name="OVERHEIDop.ParlID/DC.identifier">ah-tk-20152016-63</meta:user-defined>
    <meta:user-defined meta:name="OVERHEIDop.vraagnummer">2015Z13956</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de leden Van Nispen, Gesthuizen en Kooiman over het artikel ‘De 7 plagen van het ministerie van Veiligheid &amp; Justitie’</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