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Segers</text:span> (ChristenUnie) aan de Minister van Veiligheid en Justitie over <text:span text:style-name="ifm_span_font.italic_ifm">drugsgebruik op het Amsterdam Dance Event (ADE)</text:span> (ingezonden 27 oktober 2015).</text:p>
      <text:p text:style-name="ifm_p_font.roman_mt.3.76mm_ifm">Mededeling van Minister <text:span text:style-name="ifm_span_font.bold_ifm">van der Steur</text:span> (Veiligheid en Justitie) (ontvangen 18 november 2015).</text:p>
      <text:p text:style-name="ifm_p_mt.3.76mm_ifm">Vraag 1</text:p>
      <text:p text:style-name="ifm_p_ifm">Kent u het bericht «Politie: vrouw waarschijnlijk dood door drugs»<text:note text:id="N1" text:note-class="footnote"><text:note-citation text:label="1 ">1</text:note-citation><text:note-body><text:p text:style-name="ifm_p_font.normal_size.6.93pt_mt..5mm_indent.-0.1161in_mleft.0.1161in_ifm">http://www.nrc.nl/nieuws/2015/10/17/politie-vrouw-waarschijnlijk-dood-door-drugs</text:p></text:note-body></text:note> en «Opnieuw honderden aanhoudingen bij Amsterdam Dance Event»?<text:note text:id="ID-2015Z19843-d37e58" text:note-class="footnote"><text:note-citation text:label="2 ">2</text:note-citation><text:note-body><text:p text:style-name="ifm_p_font.normal_size.6.93pt_mt..5mm_indent.-0.1161in_mleft.0.1161in_ifm">http://nos.nl/artikel/2063787-opnieuw-honderd-aanhoudingen-bij-amsterdam-dance-event.html?</text:p></text:note-body></text:note></text:p>
      <text:p text:style-name="ifm_p_mt.3.76mm_ifm">Vraag 2</text:p>
      <text:p text:style-name="ifm_p_ifm">Klopt het dat er veel drugs gebruikt wordt op en rond het Amsterdam Dance Event (ADE) en dat de politie ruim 250 bezoekers heeft moeten arresteren?</text:p>
      <text:p text:style-name="ifm_p_mt.3.76mm_ifm">Vraag 3</text:p>
      <text:p text:style-name="ifm_p_ifm">Klopt het dat er aanleiding was voor nog veel meer arrestaties, zoals in de media is gemeld, maar dat dat organisatorisch ondoenlijk was voor de politie?</text:p>
      <text:p text:style-name="ifm_p_mt.3.76mm_ifm">Vraag 4</text:p>
      <text:p text:style-name="ifm_p_ifm">Hoe kijkt u terug op de maatregelen die dit jaar genomen zijn om massaal drugsgebruik te voorkomen?</text:p>
      <text:p text:style-name="ifm_p_mt.3.76mm_ifm">Vraag 5</text:p>
      <text:p text:style-name="ifm_p_ifm">Hoe beoordeelt u het «vijfpillenbeleid» dat op het ADE gevoerd werd en bent u van mening dat dit beleid niet strookt met de wet- en regelgeving op het gebied van harddrugs?</text:p>
      <text:p text:style-name="ifm_p_mt.3.76mm_ifm">Vraag 6</text:p>
      <text:p text:style-name="ifm_p_ifm">Welke mogelijkheden heeft u om festivals en/of gemeenten die een dergelijk ruim beleid hanteren streng aan te pakken en zijn deze mogelijkheden in dit geval optimaal benut?</text:p>
      <text:p text:style-name="ifm_p_mt.3.76mm_ifm">Vraag 7</text:p>
      <text:p text:style-name="ifm_p_ifm">Heeft u contact met de organisatie van het festival over het jaarlijks toenemende drugsgebruik en bent u bereid om samen met de gemeente Amsterdam met de organisatie van het festival in gesprek te gaan over het massale drugsgebruik?</text:p>
      <text:p text:style-name="ifm_p_mt.3.76mm_ifm">Vraag 8</text:p>
      <text:p text:style-name="ifm_p_ifm">Welke verantwoordelijkheid heeft de organisatie van het ADE zelf bij het voorkomen en controleren van drugsgebruik tijdens hun evenement en hoe heeft de organisaties die verantwoordelijkheid dit jaar waar gemaakt?</text:p>
      <text:p text:style-name="ifm_p_mt.3.76mm_ifm">Vraag 9</text:p>
      <text:p text:style-name="ifm_p_ifm">Bent u bereid te onderzoeken hoe festivals waar op grote schaal harddrugs wordt gebruikt, en waar op dit punt geen verbetering optreedt, kunnen worden verboden?</text:p>
      <text:p text:style-name="ifm_p_mt.3.76mm_ifm">Vraag 10</text:p>
      <text:p text:style-name="ifm_p_ifm">Wat gaat u in de toekomst doen om verboden bezit van harddrugs op het ADE tegen te gaan en zoveel mogelijk te voorkomen dat opnieuw dodelijke slachtoffers zullen vallen als gevolg van drugsgebruik op festivals?</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drugsgebruik op het Amsterdam Dance Event (ingezonden 27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egers over drugsgebruik op het Amsterdam Dance Event</dc:title>
    <meta:user-defined meta:name="OVERHEIDop.ParlID/DC.identifier">ah-tk-20152016-628</meta:user-defined>
    <meta:user-defined meta:name="OVERHEIDop.vraagnummer">2015Z19843</meta:user-defined>
    <meta:user-defined meta:name="OVERHEIDop.aanhangselNummer">628</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het lid Segers over drugsgebruik op het Amsterdam Dance Event</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