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Gesthuizen</text:span> (SP) aan de Staatssecretaris van Veiligheid en Justitie en de Minister van Buitenlandse Zaken over <text:span text:style-name="ifm_span_font.italic_ifm">het nareisbeleid ten aanzien van Tibetanen</text:span> (ingezonden 27 oktober 2015).</text:p>
      <text:p text:style-name="ifm_p_font.roman_mt.3.76mm_ifm">Mededeling van Staatssecretaris <text:span text:style-name="ifm_span_font.bold_ifm">Dijkhoff</text:span> (Veiligheid en Justitie) mede namens de Minister van Buitenlandse Zaken (ontvangen 18 november 2015).</text:p>
      <text:p text:style-name="ifm_p_mt.3.76mm_ifm">Vraag 1</text:p>
      <text:p text:style-name="ifm_p_ifm">Hoe vaak is in de afgelopen twee jaar het bestendigheidsvereiste tegengeworpen in machtiging tot voorlopig verblijf (mvv)-procedures?</text:p>
      <text:p text:style-name="ifm_p_mt.3.76mm_ifm">Vraag 2</text:p>
      <text:p text:style-name="ifm_p_ifm">Bent u bekend met het feit dat gezinsleden van vluchtelingen zelf ook vaak op de vlucht zijn en daartoe, net als Tibetanen in India en Nepal, niet of heel moeilijk aan de eisen van bestendig verblijf kunnen voldoen?</text:p>
      <text:p text:style-name="ifm_p_mt.3.76mm_ifm">Vraag 3</text:p>
      <text:p text:style-name="ifm_p_ifm">Klopt het dat gezinsleden van Tibetaanse vluchtelingen die willen nareizen, in China over het algemeen geen paspoort kunnen krijgen en moeten uitwijken naar India of Nepal? Zo nee, wat klopt hieraan niet? Zo ja, hoe wordt hier bij de uitvoering van het nareisbeleid rekening mee gehouden?</text:p>
      <text:p text:style-name="ifm_p_mt.3.76mm_ifm">Vraag 4</text:p>
      <text:p text:style-name="ifm_p_ifm">Deelt u de mening dat het ongewenst is van gevluchte Tibetanen te verlangen dat zij terugkeren naar het land van herkomst, te weten China, voor een mvv-aanvraag, gezien de politieke situatie voor Tibetanen aldaar?<text:note text:id="ID-2015Z19848-d37e76" text:note-class="footnote"><text:note-citation text:label="1 ">1</text:note-citation><text:note-body><text:p text:style-name="ifm_p_font.normal_size.6.93pt_mt..5mm_indent.-0.1161in_mleft.0.1161in_ifm">Zie bijvoorbeeld Human Rights Watch, «World Report 2015: China», januari 2015.</text:p></text:note-body></text:note> Zo nee, waarom niet? Zo ja, op welke manier wordt hier in het nareisbeleid rekening mee gehouden?</text:p>
      <text:p text:style-name="ifm_p_mt.3.76mm_ifm">Vraag 5</text:p>
      <text:p text:style-name="ifm_p_ifm">Klopt het dat de Nederlandse consulaire vertegenwoordiging in Nepal geen mvv’s meer mag afgeven omdat zij geen biometrische kenmerken kunnen opnemen, waardoor Tibetaanse gezinsleden meer dan 1.000 kilometer moeten reizen naar New Delhi of India? Zo nee, wat klopt niet hieraan? Zo ja, hoe gaat u ervoor zorgen dat de betreffende consulaire vertegenwoordiging wél mvv’s voor gezinsleden van vluchtelingen zal kunnen afgeven?</text:p>
      <text:p text:style-name="ifm_p_mt.3.76mm_ifm">Vraag 6</text:p>
      <text:p text:style-name="ifm_p_ifm">Klopt het dat de United Nations High Commissioner for Refugees (UNHCR) in India, Tibetanen vanwege de politieke gevoeligheid niet registreert? Zo nee, wat klopt niet hieraan? Zo ja, klopt het dat Tibetanen hierdoor alleen een verblijfsstatus kunnen krijgen in India als zij naar Nepal reizen om zich aldaar bij de UNHCR te registreren? Wat is uw reactie daarop?</text:p>
      <text:p text:style-name="ifm_p_mt.3.76mm_ifm">Vraag 7</text:p>
      <text:p text:style-name="ifm_p_ifm">Deelt u de mening dat er voor Tibetaanse gezinsleden in India en Nepal, met het oog op het gestelde in vraag vijf en zes, sprake is van een bijzondere situatie waardoor van het bestendigheidsvereiste afgeweken zou moeten worden? Zo nee, waarom niet? Zo ja, hoe zal hier in het nareisbeleid rekening mee worden gehouden?</text:p>
      <text:p text:style-name="ifm_p_mt.3.76mm_ifm">Vraag 8</text:p>
      <text:p text:style-name="ifm_p_ifm">Bent u bereid Tibetaanse gezinsleden in India en Nepal te ontheffen van de eis van bestendig verblijf zodat zij niet meer gedwongen worden vanwege formaliteiten 2.000 kilometer extra te reizen? Zo nee, hoe verhoudt zich dit met de Gezinsherenigingsrichtlijn waarin staat dat altijd met de bijzondere situatie van vluchtelingen rekening gehouden moet worden?</text:p>
      <text:p text:style-name="ifm_p_mt.3.76mm_ifm">Vraag 9</text:p>
      <text:p text:style-name="ifm_p_ifm">Bent u, indien u niet bereid bent algemene ontheffing van de eis van bestendig verblijf aan Tibetaanse gezinsleden in India te verlenen, wél bereid ontheffing te verlenen aan gezinnen met minderjarige kinderen om zo het belang van het kind voorop te stellen? Zo nee, waarom niet?</text:p>
      <text:p text:style-name="ifm_p_mt.3.76mm_ifm">Vraag 10</text:p>
      <text:p text:style-name="ifm_p_ifm">Klopt het dat het voor staatlozen nagenoeg onmogelijk is bestendig verblijf te realiseren? Zo nee, hoe kunnen zij volgens u dan wel bestendig verblijf realiseren in bijvoorbeeld India en Nepal? Zo ja, bent u bereid ontheffing van de eis van bestendig verblijf te verlenen aan staatloze gezinsleden aangezien staatlozen er vaak niet in slagen in een derde land bestendig verblijf te realiseren? Kunt u uw antwoord toelichten?</text:p>
      <text:h text:style-name="ifm_p_font.bold_mt.5.08mm_page.keep-with-next_ifm" text:outline-level="2">Mededeling</text:h>
      <text:p text:style-name="ifm_p_mt.4.23mm_ifm">Hierbij bericht ik u, mede namens de Minister van Buitenlandse Zaken, dat de schriftelijke vragen van het lid Gesthuizen (SP) over het nareisbeleid ten aanzien van Tibetanen (ingezonden 27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Gesthuizen over het nareisbeleid ten aanzien van Tibetanen</dc:title>
    <meta:user-defined meta:name="OVERHEIDop.ParlID/DC.identifier">ah-tk-20152016-625</meta:user-defined>
    <meta:user-defined meta:name="OVERHEIDop.vraagnummer">2015Z19848</meta:user-defined>
    <meta:user-defined meta:name="OVERHEIDop.aanhangselNummer">625</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het lid Gesthuizen over het nareisbeleid ten aanzien van Tibetan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