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medische claims over het middel Souvenaid en de handhaving door de Nederlandse Voedsel- en Warenautoriteit (NVWA)</text:span> (ingezonden 28 oktober 2015).</text:p>
      <text:p text:style-name="ifm_p_font.roman_mt.3.76mm_ifm">Antwoord van Minister <text:span text:style-name="ifm_span_font.bold_ifm">Schippers</text:span> (Volksgezondheid, Welzijn en Sport) (ontvangen 18 november 2015).</text:p>
      <text:p text:style-name="ifm_p_mt.3.76mm_ifm">Vraag 1</text:p>
      <text:p text:style-name="ifm_p_ifm">Wanneer heeft de NVWA in haar rapport geconcludeerd dat Souvenaid niet voldoet aan de definitie van dieetvoeding voor medisch gebruik?<text:note text:id="ID-2015Z19973-d37e58" text:note-class="footnote"><text:note-citation text:label="1 ">1</text:note-citation><text:note-body><text:p text:style-name="ifm_p_font.normal_size.6.93pt_mt..5mm_indent.-0.1161in_mleft.0.1161in_ifm">Zie Aanhangsel van de Handelingen, vergaderjaar 2015–2016, nr. 290</text:p></text:note-body></text:note></text:p>
      <text:p text:style-name="ifm_p_mt.3.76mm_ifm">Antwoord 1</text:p>
      <text:p text:style-name="ifm_p_ifm">In januari 2015 heeft de NVWA geconcludeerd dat Souvenaid niet voldoet aan de definitie van dieetvoeding voor medisch gebruik.</text:p>
      <text:p text:style-name="ifm_p_mt.3.76mm_ifm">Vraag 2</text:p>
      <text:p text:style-name="ifm_p_ifm">Wanneer heeft Nutricia hiervoor een waarschuwing ontvangen om de etikettering van Souvenaid aan te passen?</text:p>
      <text:p text:style-name="ifm_p_mt.3.76mm_ifm">Antwoord 2</text:p>
      <text:p text:style-name="ifm_p_ifm">Nutricia heeft in januari 2015 een waarschuwing gekregen dat het product Souvenaid niet voldoet aan de definitie van dieetvoeding voor medisch gebruik.</text:p>
      <text:p text:style-name="ifm_p_mt.3.76mm_ifm">Vraag 3</text:p>
      <text:p text:style-name="ifm_p_ifm">Is de termijn die Nutricia heeft gekregen om haar etikettering aan te passen inmiddels verstreken? Zo ja, wanneer was dat? Zo nee, wanneer verloopt die termijn dan wel?</text:p>
      <text:p text:style-name="ifm_p_mt.3.76mm_ifm">Antwoord 3</text:p>
      <text:p text:style-name="ifm_p_ifm">De termijn die Nutricia heeft gekregen om de positionering van het product Souvenaid in de markt aan te passen, is in september 2015 verstreken.</text:p>
      <text:p text:style-name="ifm_p_mt.3.76mm_ifm">Vraag 4</text:p>
      <text:p text:style-name="ifm_p_ifm">Hoe heeft Nutricia gereageerd op de waarschuwing? Zijn de etiketten aangepast? Welke maatregelen zijn er nog meer genomen?</text:p>
      <text:p text:style-name="ifm_p_mt.3.76mm_ifm">Antwoord 4</text:p>
      <text:p text:style-name="ifm_p_ifm">De NVWA heeft in september 2015 een herinspectie uitgevoerd en geconstateerd dat Souvenaid nog steeds wordt verkocht als dieetvoeding voor medisch gebruik. De NVWA is vervolgens gestart met haar interventiebeleid en doorloopt deze consequent en zorgvuldig.</text:p>
      <text:p text:style-name="ifm_p_ifm">Dit betekent dat Nutricia het rapport van bevindingen van de NVWA heeft ontvangen. Hierop kan Nutricia reageren. Op een eventueel voornemen tot boeteoplegging zal Nutricia, overeenkomstig het interventiebeleid, de gelegenheid krijgen om te reageren.</text:p>
      <text:p text:style-name="ifm_p_mt.3.76mm_ifm">Vraag 5</text:p>
      <text:p text:style-name="ifm_p_ifm">Indien de termijn verstreken is en, indien de etikettering niet is aangepast, welke maatregelen heeft de NVWA Nutricia opgelegd?</text:p>
      <text:p text:style-name="ifm_p_mt.3.76mm_ifm">Antwoord 5</text:p>
      <text:p text:style-name="ifm_p_ifm">Zie antwoord bij vraag 4, het interventiebeleid wordt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medische claims over het middel Souvenaid en de handhaving door de Nederlandse Voedsel- en Warenautoriteit (NVWA)</dc:title>
    <meta:user-defined meta:name="OVERHEIDop.ParlID/DC.identifier">ah-tk-20152016-621</meta:user-defined>
    <meta:user-defined meta:name="OVERHEIDop.vraagnummer">2015Z19973</meta:user-defined>
    <meta:user-defined meta:name="OVERHEIDop.aanhangselNummer">62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het lid Van Gerven over medische claims over het middel Souvenaid en de handhaving door de Nederlandse Voedsel- en Warenautoriteit (NVWA)</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