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7</text:p>
      <text:p text:style-name="ifm_p_font.roman_mt.3.76mm_ifm">Vragen van het lid <text:span text:style-name="ifm_span_font.bold_ifm">Servaes</text:span> (PvdA) aan de Minister van Buitenlandse Zaken over <text:span text:style-name="ifm_span_font.italic_ifm">het opschorten van sancties tegen Wit-Rusland</text:span> (ingezonden 4 november 2015).</text:p>
      <text:p text:style-name="ifm_p_font.roman_mt.3.76mm_ifm">Antwoord van Minister <text:span text:style-name="ifm_span_font.bold_ifm">Koenders</text:span> (Buitenlandse Zaken) (ontvangen 18 november 2015).</text:p>
      <text:p text:style-name="ifm_p_mt.3.76mm_ifm">Vraag 1</text:p>
      <text:p text:style-name="ifm_p_ifm">Bent u bekend met berichtgeving over het opschorten van sancties tegen Wit-Rusland? Zo ja, hoe beoordeelt u dit? Vindt u dat de EU en de VS voldoende samen optrekken in dit verband? Zo ja, hoe verklaart u het verschil in de gehanteerde termijnen (vier versus zes maanden)?<text:note text:id="ID-2015Z20598-d37e58" text:note-class="footnote"><text:note-citation text:label="1 ">1</text:note-citation><text:note-body><text:p text:style-name="ifm_p_font.normal_size.6.93pt_mt..5mm_indent.-0.1161in_mleft.0.1161in_ifm">http://www.bbc.com/news/world-europe-34674183</text:p></text:note-body></text:note></text:p>
      <text:p text:style-name="ifm_p_mt.3.76mm_ifm">Antwoord 1</text:p>
      <text:p text:style-name="ifm_p_ifm">Nederland heeft als lid van de Europese Unie ingestemd met de gelijktijdige verlenging en gedeeltelijke opschorting van de sancties tegen Wit-Rusland voor een periode van vier maanden. Met deze gedeeltelijke opschorting reageert de EU op de vrijlating van de politieke gevangenen van afgelopen zomer en de constructieve opstelling van Wit-Rusland in het conflict in Oekraïne, en wil de EU het land stimuleren om verder te gaan op het pad naar een democratische rechtsstaat. Door het gebruik van een gedeeltelijke opschorting blijft het sanctieregime bestaan en heeft de EU de mogelijkheid sancties opnieuw van kracht te laten worden mocht de situatie daar aanleiding toe geven. Daarnaast blijft het wapenembargo wel van kracht.</text:p>
      <text:p text:style-name="ifm_p_ifm">Sancties zijn over het algemeen het meest effectief als ze in breed internationaal verband worden opgelegd. De praktische invulling van de sanctiemaatregelen kan uiteenlopen als gevolg van verschillende juridische kaders en afstemmingsprocessen. Het Kabinet vindt het daarbij bovenal belangrijk dat zowel de EU als de VS een eenduidige politieke boodschap afgeeft aan de Wit-Russische autoriteiten, namelijk dat er met de vrijlating van de gevangenen in augustus jl. een stap in de juiste richting is gezet op de weg naar rechtsstatelijkheid, maar dat we de mensenrechtensituatie kritisch zullen blijven volgen.</text:p>
      <text:p text:style-name="ifm_p_mt.3.76mm_ifm">Vraag 2 en 3</text:p>
      <text:p text:style-name="ifm_p_ifm">Deelt u de zorgen dat de mensenrechtensituatie in Wit-Rusland, ondanks de vrijlating van zes politieke gevangenen, nog altijd zeer precair is, bijvoorbeeld kijkend naar de beperkte politieke en journalistieke vrijheden? Klopt het dat nieuwe wetgeving de vrijgelaten politieke gevangenen verhindert om zich kandidaat te stellen voor een politieke functie, terwijl hun deelname aan ongeautoriseerde bijeenkomsten zelfs kan leiden tot hernieuwde gevangenneming?</text:p>
      <text:p text:style-name="ifm_p_ifm">Deelt u de bevindingen van de waarnemingsmissie van het Office for Democratic Institutions and Human Rights (ODIHR) van de Organisatie voor Veiligheid en Samenwerking in Europa (OVSE) naar aanleiding van de presidentsverkiezingen van 11 oktober jl., waarin o.a. gewezen wordt op «significant problems, particularly during the counting and tabulation, (that) undermined the integrity of the election»? Deelt u tevens de zorg die de OVSE/ODIHR-missie uit over «legal shortcomings [that] limit the free expression of the will of the voters», «existing provisions and laws (that) limit fundamental freedoms of association, assembly and expression» en «the restrictive media environment»?<text:note text:id="N2" text:note-class="footnote"><text:note-citation text:label="2 ">2</text:note-citation><text:note-body><text:p text:style-name="ifm_p_font.normal_size.6.93pt_mt..5mm_indent.-0.1161in_mleft.0.1161in_ifm">http://www.osce.org/odihr/elections/belarus/191586?download=true</text:p></text:note-body></text:note></text:p>
      <text:p text:style-name="ifm_p_mt.3.76mm_ifm">Antwoord 2 en 3</text:p>
      <text:p text:style-name="ifm_p_ifm">Nederland is onverminderd kritisch op de mensenrechtensituatie in Wit-Rusland, door de beperkingen op de vrijheid van verzameling, de vrijheid van organisatie, en de vrijheid van meningsuiting. In het bijzonder maakt Nederland zich zorgen over de substantiële beperkingen op de persvrijheid, de repressie van vrijwel het gehele maatschappelijk middenveld, en het feit dat de vrijlating van de politieke gevangenen gepaard gaat met ernstige belemmeringen op hun burgerlijke en politieke vrijheden. Als gevolg van al langer bestaande Wit-Russische wetgeving kan eenieder die deelneemt aan ongeautoriseerde bijeenkomsten strafrechtelijk vervolgd worden.</text:p>
      <text:p text:style-name="ifm_p_ifm">Naast juridische middelen, gebruiken de Wit-Russische autoriteiten ook administratieve maatregelen om oppositiekandidaten uit te sluiten van het politiek proces, onder meer door arbitraire administratieve sancties en door de controle over de kiescommissie. Het Kabinet onderschrijft de zorgen zoals geuit in de voorlopige conclusies van de OVSE verkiezingswaarnemingsmissie over de beperkingen op de fundamentele politieke rechten in Wit-Rusland dan ook volledig. Naar oordeel van het Kabinet waren de verkiezingen van vorige maand in het geheel niet vrij en eerlijk.</text:p>
      <text:p text:style-name="ifm_p_mt.3.76mm_ifm">Vraag 4</text:p>
      <text:p text:style-name="ifm_p_ifm">Vindt u het in het licht van bovengenoemde zorgen en bevindingen verstandig en gepast om – binnen enkele weken na de verkiezingen die Lukashenko aan een vijfde termijn als president hebben geholpen – over te gaan tot het opschorten van sancties? Welk signaal wordt hiermee afgegeven, in het bijzonder in de richting van de politieke oppositie en mensenrechtenverdedigers?</text:p>
      <text:p text:style-name="ifm_p_mt.3.76mm_ifm">Antwoord 4</text:p>
      <text:p text:style-name="ifm_p_ifm">Zoals gesteld bij vraag 1 zijn de sancties opgeschort in reactie op de vrijlating van de politieke gevangenen en de constructieve opstelling in het Oekraïne-conflict. Samen met onze EU-partners wil Nederland Wit-Rusland geleidelijk engageren om de mensenrechtensituatie te verbeteren. De verlichting van het sanctieregime moet in deze context worden bezien. Het Kabinet is van mening dat er meer kan worden bereikt met kritisch engagement dan door een verdere isolatie van Wit-Rusland. Nederland blijft zich hierbij onverminderd uitspreken over de zorgen over de mensenrechtensituatie in Wit-Rusland. Daarnaast staat Nederland voortdurend in contact met mensenrechtenverdedigers en de oppositie in Wit-Rusland, om hun oordeel te horen over de ontwikkelingen van de mensenrechtensituatie ter plaatse en om te beoordelen in hoeverre de Wit-Russische regering ook daadwerkelijk de mensenrechten beter respecteert.</text:p>
      <text:p text:style-name="ifm_p_mt.3.76mm_ifm">Vraag 5</text:p>
      <text:p text:style-name="ifm_p_ifm">Deelt u de opvatting van de VS dat Wit-Rusland voortgang moet maken «to improve its record with respect to human rights and democracy»? Zo ja, wat zijn volgens u de concrete voorwaarden die de EU hanteert bij besluitvorming over eventuele blijvende verlichting van sancties en op welke wijze zal deze besluitvorming plaatsvinden?</text:p>
      <text:p text:style-name="ifm_p_mt.3.76mm_ifm">Antwoord 5</text:p>
      <text:p text:style-name="ifm_p_ifm">De sancties ten aanzien van Wit-Rusland zijn formeel verlengd t/m 29 februari 2016 en voor dezelfde periode gedeeltelijk opgeschort. Besluitvorming over sanctieregimes gebeurt volgens het Lissabon-verdrag op basis van unanimiteit in de Raad. De Raad Buitenlandse Zaken zal daarom mogelijk in februari opnieuw besluiten over een eventuele verlenging of aanpassing van het sanctieregime ten aanzien van Wit-Rusland. Opschorting van de implementatie van de sancties kan per Raadsbesluit worden teruggedraaid.</text:p>
      <text:p text:style-name="ifm_p_ifm">Het bestendigen van de mensenrechten is een van de hoofdpijlers van het Nederlandse buitenlandbeleid. Nederland zal zich blijven inzetten voor een verbetering van de mensenrechten in Wit-Rusland. In de komende discussies over het sanctiepakket zal Nederland aandacht blijven vragen voor het belang van verdergaande verbeteringen van de mensenrechtensituatie in Wit-Rusland. Het Kabinet acht het echter niet nuttig om op voorhand criteria uit te werken waaraan Wit-Rusland zou moeten voldoen voor verdere verlichting of opheffing van het sanctieregime. Dit zou de druk op de Wit-Russische autoriteiten beperken om te blijven werken aan het verbeteren van de mensenrechtensituatie zodra aan deze criteria voldaan zou zijn.</text:p>
      <text:p text:style-name="ifm_p_mt.3.76mm_ifm">Vraag 6</text:p>
      <text:p text:style-name="ifm_p_ifm">Op welke wijze bent u voornemens bilateraal en in internationaal verband druk te houden op de Wit-Russische autoriteiten om de mensenrechtensituatie te verbeteren? Op welke wijze bent u voornemens om op te komen voor de positie van oppositiepartijen, maatschappelijke organisaties en mensenrechtenactivisten? Welke rol voorziet u hierbij voor de nieuwe Nederlandse diplomatieke aanwezigheid in Wit-Rusland in de vorm van een Tijdelijk Zaakgelastigde?</text:p>
      <text:p text:style-name="ifm_p_mt.3.76mm_ifm">Antwoord 6</text:p>
      <text:p text:style-name="ifm_p_ifm">Nederland ondersteunt via de ambassade in Warschau het Wit-Russische maatschappelijk middenveld met middelen uit het Matra programma en het Mensenrechtenfonds. Daarnaast blijft Nederland aandacht vragen voor de precaire mensenrechtensituatie in Wit-Rusland, zowel in multilateraal verband als in de bilaterale contacten met de Wit-Russische autoriteiten. Nederland draagt actief bij aan het debat binnen de Europese Unie over de politieke koers ten aanzien van Wit-Rusland, en benadrukt hierbij het belang van de versterking van mensenrechten voor de verdere ontwikkeling van de bilaterale relatie tussen de EU en Wit-Rusland. Ook via andere multilaterale fora blijft Nederland de Wit-Russische autoriteiten wijzen op de internationaalrechtelijke verplichtingen die zij hebben op het gebied van mensenrechten, waaronder via de Universal Periodic Review van de VN-Mensenrechtenraad, en de gesprekken in de OVSE over de zogenaamde «human dimension».</text:p>
      <text:p text:style-name="ifm_p_ifm">De focus van de werkzaamheden van de Tijdelijk Zaakgelastigde zal onder andere liggen op binnenlandspolitieke ontwikkelingen in Wit-Rusland en het bijdragen aan de discussies over het te voeren EU-beleid. Juist door de aanwezigheid van de Tijdelijk Zaakgelastigde is Nederland nog beter in staat voortdurend in contact te staan met politieke partijen, mensenrechtenorganisaties en andere ngo’s ter plaatse, ontwikkelingen ter plekke op hun waarde te beoordelen en bij te dragen aan de discussies in EU-kader ter plaatse. De ambassade in Warschau zal overigens actief betrokken blijven bij de ontwikkelingen in Wit-Rusland, onder andere via bezoeken van de Ambassadeur en de uitvoering van het Matra- en Mensenrechtenfonds-programma.</text:p>
      <text:p text:style-name="ifm_p_mt.3.76mm_ifm">Vraag 7</text:p>
      <text:p text:style-name="ifm_p_ifm">Bent u bereid deze vragen te beantwoorden vóór de behandeling van de begroting Buitenlandse Zaken voor 2016 (voorzien in de week van 16 november)?</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ervaes over het opschorten van sancties tegen Wit-Rusland</dc:title>
    <meta:user-defined meta:name="OVERHEIDop.ParlID/DC.identifier">ah-tk-20152016-617</meta:user-defined>
    <meta:user-defined meta:name="OVERHEIDop.vraagnummer">2015Z20598</meta:user-defined>
    <meta:user-defined meta:name="OVERHEIDop.aanhangselNummer">617</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A.G. Koenders</meta:user-defined>
    <meta:user-defined meta:name="OVERHEIDop.vergaderjaar">2015-2016</meta:user-defined>
    <meta:user-defined meta:name="DCTERMS.W3CDTF/OVERHEIDop.datumOntvangst">2015-11-18</meta:user-defined>
    <meta:user-defined meta:name="OVERHEID.StatenGeneraal/DC.creator">Tweede Kamer der Staten-Generaal</meta:user-defined>
    <dc:language>nl</dc:language>
    <meta:user-defined meta:name="DCTERMS.alternative"/>
    <meta:user-defined meta:name="DC.title">Antwoord op vragen van het lid Servaes over het opschorten van sancties tegen Wit-Rusland</meta:user-defined>
    <meta:user-defined meta:name="DCTERMS.W3CDTF/DCTERMS.available">2015-11-23</meta:user-defined>
    <meta:user-defined meta:name="OVERHEIDop.publicationName">Kamervragen (Aanhangsel)</meta:user-defined>
    <meta:user-defined meta:name="OVERHEID.Organisatietype/OVERHEID.organisationType">staten generaal</meta:user-defined>
    <meta:user-defined meta:name="DCTERMS.W3CDTF/DCTERMS.issued">2015-11-18</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OVERHEIDop.versieInformatie"/>
  </office:meta>
</office:document-meta>
</file>