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de leden <text:span text:style-name="ifm_span_font.bold_ifm">Bergkamp</text:span> (D66) en <text:span text:style-name="ifm_span_font.bold_ifm">Keijzer</text:span> (CDA) aan de Staatssecretaris van Volksgezondheid, Welzijn en Sport over <text:span text:style-name="ifm_span_font.italic_ifm">het openbaar maken van het oordeel van de Chief Information Officer van het Ministerie van Volksgezondheid, Welzijn en Sport én het openbaar maken van de verslagen van de stuurgroep Trekkingsrecht</text:span> (ingezonden 20 oktober 2015).</text:p>
      <text:p text:style-name="ifm_p_font.roman_mt.3.76mm_ifm">Antwoord van Staatssecretaris <text:span text:style-name="ifm_span_font.bold_ifm">Van Rijn</text:span> (Volksgezondheid, Welzijn en Sport) (ontvangen 18 november 2015).</text:p>
      <text:p text:style-name="ifm_p_mt.3.76mm_ifm">Vraag 1</text:p>
      <text:p text:style-name="ifm_p_ifm">Bent u bekend met de uitzending van EenVandaag van 1 oktober jl. waar één van de nieuwsitems ging over het opvragen van stukken met betrekking tot het persoonsgebonden budget (pgb)-trekkingsrecht?<text:note text:id="ID-2015Z19524-d37e61" text:note-class="footnote"><text:note-citation text:label="1 ">1</text:note-citation><text:note-body><text:p text:style-name="ifm_p_font.normal_size.6.93pt_mt..5mm_indent.-0.1161in_mleft.0.1161in_ifm">EenVandaag, 1 oktober 2015</text:p><text:p text:style-name="ifm_p_font.normal_size.6.93pt_indent.-0.1161in_mleft.0.1161in_ifm">http://buitenland.eenvandaag.nl/tv-items/62217/nog_altijd_problemen_bij_uitvoering_wob</text:p></text:note-body></text:note></text:p>
      <text:p text:style-name="ifm_p_mt.3.76mm_ifm">Antwoord 1</text:p>
      <text:p text:style-name="ifm_p_ifm">Ja.</text:p>
      <text:p text:style-name="ifm_p_mt.3.76mm_ifm">Vraag 2</text:p>
      <text:p text:style-name="ifm_p_ifm">Klopt het dat aan u al een aantal keren gevraagd om het oordeel van de Chief Information Officer (CIO) van het Ministerie van Volksgezondheid, Welzijn en Sport over het ICT-systeem van de Sociale Verzekeringsbank (SVB) naar de Kamer te sturen? Bent u daar nu, in het licht van de uitzending van EenVandaag, wel toe bereid? Zo nee, kunt u motiveren waarom niet aangezien de Algemene Rekenkamer wel inzage heeft gehad (en in zijn Verantwoordingsonderzoek naar dit oordeel verwijst)?</text:p>
      <text:p text:style-name="ifm_p_mt.3.76mm_ifm">Antwoord 2</text:p>
      <text:p text:style-name="ifm_p_ifm">Op 28 april jl. is het CIO oordeel vertrouwelijk ter inzage bij uw Kamer gelegd.</text:p>
      <text:p text:style-name="ifm_p_mt.3.76mm_ifm">Vraag 3</text:p>
      <text:p text:style-name="ifm_p_ifm">Bent u bereid de verslagen van de stuurgroep Trekkingsrecht openbaar te maken? Zo nee, kunt u aangeven waarom u ervoor kiest deze verslagen alleen vertrouwelijk aan de Kamerleden te willen voorleggen?</text:p>
      <text:p text:style-name="ifm_p_mt.3.76mm_ifm">Antwoord 3</text:p>
      <text:p text:style-name="ifm_p_ifm">Zoals al eerder toegelicht in de antwoorden op vragen van mevrouw Keijzer van 28 april 2015 (kenmerk: 2014 -2015, aanhangsel nr. 2090) is in het verkeer met uw Kamer staande praktijk geen stukken naar de Kamer te sturen met persoonlijke beleidsopvattingen van ambtenaren en opvattingen van externe deelnemers aan overleggen die niet van te voren op hoogte zijn gesteld van eventuele openbaarmaking. Een ieder moet zich tijdens dergelijke overleggen vrij voelen om in alle vertrouwelijkheid standpunten te delen zonder daarop naderhand aangesproken te worden. De verslagen van de stuurgroep Trekkingsrechten heb ik op 28 april jl. vertrouwelijk ter inzage aan de Kamer aangeboden.</text:p>
      <text:p text:style-name="ifm_p_mt.3.76mm_ifm">Vraag 4</text:p>
      <text:p text:style-name="ifm_p_ifm">Kunt u bovengenoemde besluiten motiveren in lijn met het «Jaar van de transparantie»? Vindt u zelf dat deze antwoorden te verenigen zijn met het verbeteren van transparantie?</text:p>
      <text:p text:style-name="ifm_p_mt.3.76mm_ifm">Antwoord 4</text:p>
      <text:p text:style-name="ifm_p_ifm">Het «jaar van de transparantie» richt zich op meer en betere informatie over de kwaliteit en kosten van de zorg. De keuze voor kwaliteit moet leidend en lonend zijn voor patiënten, zorgaanbieders en verzekeraars. Transparante keuze-informatie is daarvoor cruciaal. Maximale transparantie betracht ik ook bij de openbaarmaking van stukken, zij het met inachtneming van de grenzen die wet- en regelgeving hieraan stelt, ondermeer ter bescherming van de privacy.</text:p>
      <text:p text:style-name="ifm_p_mt.3.76mm_ifm">Vraag 5</text:p>
      <text:p text:style-name="ifm_p_ifm">Bent u van mening dat het onwenselijk is als de wettelijke termijnen van de Wet openbaarheid van bestuur (WOB) niet gevolgd worden?</text:p>
      <text:p text:style-name="ifm_p_mt.3.76mm_ifm">Antwoord 5</text:p>
      <text:p text:style-name="ifm_p_ifm">Ja. Het is mijn streven om Wob-verzoeken binnen de wettelijke termijnen af te handelen. Dit is echter helaas niet altijd mogelijk. Zoals ik ook al heb aangegeven in mijn rapportage burgerbrieven VWS 2014 – aangeboden bij brief van 4 mei 2015 met kenmerk: 761238–136154-BPZ – wordt op ongeveer de helft van het aantal verzoeken die met een besluit worden afgehandeld, binnen de wettelijke termijnen gereageerd.</text:p>
      <text:p text:style-name="ifm_p_mt.3.76mm_ifm">Vraag 6</text:p>
      <text:p text:style-name="ifm_p_ifm">Voldoet u bij dit verzoek van EenVandaag aan de wettelijke termijnen van de WOB? Zo ja, kunt u een toelichting geven? Zo nee, waarom niet en wanneer gaat u wel voldoen aan de wettelijke eisen?</text:p>
      <text:p text:style-name="ifm_p_mt.3.76mm_ifm">Antwoord 6</text:p>
      <text:p text:style-name="ifm_p_ifm">Eenvandaag heeft een Wob-verzoek gedaan dat door mij is ontvangen op 8 mei 2015. Het Wob-besluit is genomen op 29 september 2015. Hiermee is de wettelijke termijn overschreden. Het is niet wenselijk dat dit plaatsvindt. Soms duurt besluitvorming langer dan voorzien, zo ook in dit geval. Dit kan liggen in de verschillende stappen die moeten worden genomen voordat tot besluitvorming kan worden overgegaan. Bij dit specifieke dossier heeft de besluitvorming tevens langer geduurd door de ambtelijke capaciteit in de zomerperiode. In de eerder genoemde rapportage heb ik aangegeven dat ik ernaar streef om de komende jaren meer verzoeken binnen de wettelijke termijnen af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ergkamp en Keijzer over het openbaar maken van het oordeel van de Chief Information Officer van het Ministerie van Volksgezondheid, Welzijn en Sport én het openbaar maken van de verslagen van de stuurgroep Trekkingsrecht</dc:title>
    <meta:user-defined meta:name="OVERHEIDop.ParlID/DC.identifier">ah-tk-20152016-614</meta:user-defined>
    <meta:user-defined meta:name="OVERHEIDop.vraagnummer">2015Z19524</meta:user-defined>
    <meta:user-defined meta:name="OVERHEIDop.aanhangselNummer">61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de leden Bergkamp en Keijzer over het openbaar maken van het oordeel van de Chief Information Officer van het Ministerie van Volksgezondheid, Welzijn en Sport én het openbaar maken van de verslagen van de stuurgroep Trekkingsrecht</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