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Fritsma</text:span> (PVV) aan de Minister van Binnenlandse Zaken en Koninkrijksrelaties over <text:span text:style-name="ifm_span_font.italic_ifm">het snoepreisje van de gehele directie Koninkrijksrelaties naar Curaçao</text:span> (ingezonden 17 september 2015).</text:p>
      <text:p text:style-name="ifm_p_font.roman_mt.3.76mm_ifm">Antwoord van Minister <text:span text:style-name="ifm_span_font.bold_ifm">Plasterk</text:span> (Binnenlandse Zaken en Koninkrijksrelaties) (ontvangen 22 september 2015).</text:p>
      <text:p text:style-name="ifm_p_mt.3.76mm_ifm">Vraag 1, 2 en 3</text:p>
      <text:p text:style-name="ifm_p_ifm">Waarom geeft u toestemming om Nederlands belastinggeld te verkwanselen aan snoepreisjes naar Curaçao voor tientallen ambtenaren om «inzicht in de praktijk te verkrijgen»<text:note text:id="N1" text:note-class="footnote"><text:note-citation text:label="1 ">1</text:note-citation><text:note-body><text:p text:style-name="ifm_p_font.normal_size.6.93pt_mt..5mm_indent.-0.1161in_mleft.0.1161in_ifm">Telegraaf, 12 september 2015</text:p></text:note-body></text:note>?</text:p>
      <text:p text:style-name="ifm_p_ifm">Bent u het er mee eens dat algemeen bekend is dat Curaçao een corrupte bodemloze put is waar Nederlands belastinggeld in verdwijnt, en dat als uw ambtenaren dit nog steeds niet weten zij hun werk niet goed doen en dus niet beloond mogen worden met een vakantiereisje?</text:p>
      <text:p text:style-name="ifm_p_ifm">Gaat u stoppen met het uitdelen van gratis reisjes op kosten van de belastingbetaler of deze anders voortaan uit uw eigen zak betalen? Zo nee, waarom niet?</text:p>
      <text:p text:style-name="ifm_p_mt.3.76mm_ifm">Antwoord 1, 2 en 3</text:p>
      <text:p text:style-name="ifm_p_ifm">Voor het antwoord verwijs ik u naar mijn antwoorden op de vragen van de leden Van Raak en Van Laar.</text:p>
      <text:h text:style-name="ifm_p_font.bold_mt.5.08mm_page.keep-with-next_ifm" text:outline-level="2">Toelichting</text:h>
      <text:p text:style-name="ifm_p_mt.4.23mm_ifm">Deze vragen dienen ter aanvulling op eerdere vragen terzake van het lid Van Raak (SP), ingezonden 15 september 2015 (vraagnummer 2015Z16490) en het lid Van Laar (PvdA), ingezonden 15 september 2015 (vraagnummer 2015Z164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het snoepreisje van de gehele directie Koninkrijksrelaties naar Curaçao</dc:title>
    <meta:user-defined meta:name="OVERHEIDop.ParlID/DC.identifier">ah-tk-20152016-61</meta:user-defined>
    <meta:user-defined meta:name="OVERHEIDop.vraagnummer">2015Z16649</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R.H.A. Plasterk</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Fritsma over het snoepreisje van de gehele directie Koninkrijksrelaties naar Curaçao</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