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Volp</text:span> (PvdA) aan de ministers van Veiligheid en Justitie en van Volksgezondheid, Welzijn en Sport over <text:span text:style-name="ifm_span_font.italic_ifm">de opkomst van lachgas als partydrug bij minderjarigen</text:span> (ingezonden 17 september 2015).</text:p>
      <text:p text:style-name="ifm_p_font.roman_mt.3.76mm_ifm">Antwoord van Minister <text:span text:style-name="ifm_span_font.bold_ifm">Van der Steur</text:span> (Veiligheid en Justitie) mede namens de Staatssecretaris van Volksgezondheid, Welzijn en Sport (ontvangen 18 november 2015). Zie ook Aanhangsel Handelingen, vergaderjaar 2015–2016, nr. 277.</text:p>
      <text:p text:style-name="ifm_p_mt.3.76mm_ifm">Vraag 1</text:p>
      <text:p text:style-name="ifm_p_ifm">Kent u het bericht «Overlast door lachgas»? Herkent u het in het artikel genoemde toegenomen gebruik van lachgas als partydrug door jongeren?<text:note text:id="ID-2015Z16676-d37e58" text:note-class="footnote"><text:note-citation text:label="1 ">1</text:note-citation><text:note-body><text:p text:style-name="ifm_p_font.normal_size.6.93pt_mt..5mm_indent.-0.1161in_mleft.0.1161in_ifm">Overlast door lachgas, AD, 14 september 2015</text:p></text:note-body></text:note> Zo ja, op welke cijfers baseert u zich? Zo nee, ziet u reden om onderzoek te laten doen naar het gebruik van lachgas onder jongeren?</text:p>
      <text:p text:style-name="ifm_p_mt.3.76mm_ifm">Antwoord 1</text:p>
      <text:p text:style-name="ifm_p_ifm">Ja, dat bericht is mij bekend en ik herken de signalen van een toename van gebruik. Volgens het Trimbos-instituut wordt er de laatste jaren een toename gesignaleerd van de verkoop en het gebruik van lachgasballonnen in de reguliere horeca, op (openbare) evenementen en op kleinere feesten. Er zijn geen cijfers bekend over de mate van gebruik van lachgas onder de algemene bevolking. Wel zijn er gegevens bekend uit het Groot Uitgaansonderzoek 2013, uitgevoerd door het Trimbos-instituut onder frequente uitgaanders binnen de leeftijdsgroep van 15–35 jaar. Eén op de vier respondenten had het afgelopen jaar lachgas gebruikt. In het in 2014 door het Bonger-instituut en de Jellinek uitgevoerde onderzoek onder Amsterdamse cafébezoekers (leeftijd 14–55 jaar) gaf één op de drie respondenten aan in het voorgaande jaar drie tot vijf keer lachgas gebruikt te hebben.</text:p>
      <text:p text:style-name="ifm_p_mt.3.76mm_ifm">Vraag 2</text:p>
      <text:p text:style-name="ifm_p_ifm">Wat zijn de consequenties voor de gezondheid van het gebruik van lachgas, met name voor jongeren, en welke activiteiten onderneemt u om gebruikers en met name jongeren te informeren?</text:p>
      <text:p text:style-name="ifm_p_ifm">In hoeverre acht u de voorlichting van Trimbos voldoende om gezondheidsschade bij onwetende jongeren te voorkomen?</text:p>
      <text:p text:style-name="ifm_p_mt.3.76mm_ifm">Antwoord 2</text:p>
      <text:p text:style-name="ifm_p_ifm">Het gebruik van lachgas als drug brengt gezondheidsrisico’s met zich mee. Door het in- en uitademen van lachgas kan zuurstoftekort ontstaan. Dit kan leiden tot misselijkheid, hoofdpijn en duizeligheid. Bij chronisch gebruik (maandenlang of jarenlang bijna dagelijks gebruik) treedt een tekort aan vitamine B12 op, wat tot neurologische stoornissen leidt. Het Trimbos-instituut licht jongeren voor over de risico’s van gebruik, onder meer via de website drugsenuitgaan.nl. Deze informatie wordt zo gericht mogelijk verspreid onder gebruikers van uitgaansdrugs via Twitter, Facebook en partysites zoals Partyflock. Ook op de websites van instellingen voor verslavingszorg is informatie beschikbaar. Voorlichtingsteams van Unity geven via «peer tot peer education» informatie over alcohol en drugs (waaronder lachgas) aan bezoekers van festivals en in clubs. Er zijn dus voldoende en diverse kanalen beschikbaar via welke jongeren zich kunnen informeren over de risico’s van het gebruik van lachgas.</text:p>
      <text:p text:style-name="ifm_p_mt.3.76mm_ifm">Vraag 3</text:p>
      <text:p text:style-name="ifm_p_ifm">Bent u van mening dat het gebruik van lachgas overlast veroorzaakt aan buurtbewoners? Zo ja, op welke manier? Hoe groot is het probleem?</text:p>
      <text:p text:style-name="ifm_p_mt.3.76mm_ifm">Antwoord 3</text:p>
      <text:p text:style-name="ifm_p_ifm">Het gebruik van lachgas kan leiden tot overlast en ergernissen bij buurtbewoners wanneer bijvoorbeeld sprake is van geluidsoverlast of het achterlaten van afval in de openbare ruimte. Het is niet bekend op welke schaal overlast wordt ervaren in gemeenten als gevolg van het gebruik van lachgas. Als er sprake is van overlast is het aan het lokale gezag om te beslissen op welke wijze hier tegen op te treden.</text:p>
      <text:p text:style-name="ifm_p_mt.3.76mm_ifm">Vraag 4</text:p>
      <text:p text:style-name="ifm_p_ifm">Vindt u dat er iets moet gebeuren aan het gebruik van lachgas door jongeren en de overlast die het gebruik in de buurt veroorzaakt? Zo ja, wat gaat u doen en hoe houdt u daarbij rekening met de vrije verkrijgbaarheid van ampullen zonder leeftijdscontrole? Zo nee, waarom niet?</text:p>
      <text:p text:style-name="ifm_p_mt.3.76mm_ifm">Antwoord 4</text:p>
      <text:p text:style-name="ifm_p_ifm">Het is aan het lokaal gezag om te bepalen of het handhavend wil optreden tegen ervaren overlast. Gaspatronen zijn legaal in winkels verkrijgbaar. De verkoop van patronen valt onder de Warenwet en deze kent geen leeftijdsgrens. Het feit dat gaspatronen legaal verkrijgbaar zijn in winkels (zoals voor een slagroomspuit) hoeft het lokale gezag niet te beletten handhavend op te treden tegen overlast. De verkoop c.q. handel van lachgas in verpakkingen ten behoeve van onmiddellijk eigen gebruik, zoals een ballon, is een overtreding van de geneesmiddelenwet. Deze overtreding kan worden bestraft met een bestuurlijke boete, die alleen kan worden opgelegd door ambtenaren van het Staatstoezicht (de Inspectie voor de Gezondheidszorg en de Nederlandse Voedsel en Warenautoriteit). Verder is deze overtreding in de Wet op de Economische delicten (WED) aangemerkt als een economisch delict. Krachtens de WED kunnen opsporingsambtenaren (waaronder dus de politie) strafrechtelijk optreden en dit kan leiden tot strafrechtelijke vervolging.</text:p>
      <text:p text:style-name="ifm_p_mt.3.76mm_ifm">Vraag 5</text:p>
      <text:p text:style-name="ifm_p_ifm">Waarom wordt, ondanks dat openbare verkoop, handel en productie van lachgas als partydrug strafbaar zijn via de Geneesmiddelenwet, hier niet op gehandhaafd door politie?</text:p>
      <text:p text:style-name="ifm_p_ifm">Waarom zijn er bijvoorbeeld tijdens grootschalige handel in het openbaar op Koningsdag geen boetes uitgedeeld?<text:note text:id="ID-2015Z16676-d37e96" text:note-class="footnote"><text:note-citation text:label="2 ">2</text:note-citation><text:note-body><text:p text:style-name="ifm_p_font.normal_size.6.93pt_mt..5mm_indent.-0.1161in_mleft.0.1161in_ifm">Lachgas, de nieuwe Koningsdagtraditie, NOS, 29 april 2015</text:p></text:note-body></text:note></text:p>
      <text:p text:style-name="ifm_p_mt.3.76mm_ifm">Antwoord 5</text:p>
      <text:p text:style-name="ifm_p_ifm">Handhavend optreden door de politie ten aanzien van lachgas op grond van de WED heeft bij de handhaving van de openbare orde en strafbare feiten geen prioriteit. De ernst van de overtreding speelt bij die afweging een rol. De IGZ houdt primair toezicht op de gezondheidszorg en niet op het uitgaans- en partycircuit. Echter, indien de IGZ, na constatering door de politie, met de verkoop en handel van een gebruikersverpakking lachgas wordt geconfronteerd kan zij handhavend optreden (zie antwoord vraag 4). Daarnaast ondersteunt IGZ de politie desgevraagd met expertise.</text:p>
      <text:p text:style-name="ifm_p_mt.3.76mm_ifm">Vraag 6</text:p>
      <text:p text:style-name="ifm_p_ifm">Is het gebruik van lachgas strafbaar voor minderjarigen? Zo ja, op welke wijze? Zo nee, acht u dit wenselijk? Is het wenselijk dat het gebruik van lachgas door autobestuurders in het kader van de verkeersveiligheid strafbaar wordt? Zo ja, waarom wel? Zo nee, waarom niet?</text:p>
      <text:p text:style-name="ifm_p_mt.3.76mm_ifm">Antwoord 6</text:p>
      <text:p text:style-name="ifm_p_ifm">Nee, het gebruik van lachgas is niet strafbaar. Het is niet wenselijk om ook het gebruik strafbaar te stellen. Dit geldt immers ook niet voor het gebruik van middelen die onder de Opiumwet vallen. De reden hiervoor is dat strafbaarstelling van het gebruik een drempel tot het vragen van hulp kan opwerpen.</text:p>
      <text:p text:style-name="ifm_p_ifm">Artikel 8, eerste lid, Wegenverkeerswet 1994 bepaalt dat het verboden is om een voertuig te besturen onder invloed van een stof die de rijvaardigheid kan verminderen. Op basis van dit artikel kan een bestuurder die onder invloed van lachgas heeft gereden worden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de opkomst van lachgas als partydrug bij minderjarigen</dc:title>
    <meta:user-defined meta:name="OVERHEIDop.ParlID/DC.identifier">ah-tk-20152016-609</meta:user-defined>
    <meta:user-defined meta:name="OVERHEIDop.vraagnummer">2015Z16676</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Volp over de opkomst van lachgas als partydrug bij minderjarig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