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60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5</text:p>
      <text:p text:style-name="ifm_p_font.roman_mt.3.76mm_ifm">Vragen van het lid <text:span text:style-name="ifm_span_font.bold_ifm">Segers</text:span> (ChristenUnie) aan de Minister van Veiligheid en Justitie over <text:span text:style-name="ifm_span_font.italic_ifm">adopties vanuit Bulgarije</text:span> (ingezonden 27 oktober 2015).</text:p>
      <text:p text:style-name="ifm_p_font.roman_mt.3.76mm_ifm">Antwoord van Minister <text:span text:style-name="ifm_span_font.bold_ifm">Van der Steur</text:span> (Veiligheid en Justitie) (ontvangen 16 november 2015).</text:p>
      <text:p text:style-name="ifm_p_ifm">De beantwoording van deze Kamervragen dient gelezen te worden in samenhang met de beantwoording van de vragen van de leden Van Nispen (SP) (Aanhangsel Handelingen, vergaderjaar 2015-2016, nr. 604) en Arib (PvdA) (Aanhangsel Handelingen, vergaderjaar 2015-2016, nr. 603 over dit onderwerp.</text:p>
      <text:p text:style-name="ifm_p_mt.3.76mm_ifm">Vraag 1</text:p>
      <text:p text:style-name="ifm_p_ifm">Heeft u kennisgenomen van de documentaire van Brandpunt Reporter over adoptie vanuit Bulgarije?<text:note text:id="ID-2015Z19842-d37e58" text:note-class="footnote"><text:note-citation text:label="1 ">1</text:note-citation><text:note-body><text:p text:style-name="ifm_p_font.normal_size.6.93pt_mt..5mm_indent.-0.1161in_mleft.0.1161in_ifm">NPO2, 18 oktober 2015, 22.35 uur</text:p></text:note-body></text:note></text:p>
      <text:p text:style-name="ifm_p_mt.3.76mm_ifm">Antwoord 1</text:p>
      <text:p text:style-name="ifm_p_ifm">Ja.</text:p>
      <text:p text:style-name="ifm_p_mt.3.76mm_ifm">Vraag 2</text:p>
      <text:p text:style-name="ifm_p_ifm">Bent u bereid de Kamer te informeren over het onderzoek dat u heeft laten verrichten naar de adoptieprocedure in Bulgarije, waar in de uitzending melding van werd gemaakt? Zo nee, waarom niet?</text:p>
      <text:p text:style-name="ifm_p_mt.3.76mm_ifm">Antwoord 2</text:p>
      <text:p text:style-name="ifm_p_ifm">De signalen dat de adoptieprocedure in Bulgarije niet zorgvuldig zou verlopen neem ik uiterst serieus. Om die reden heb ik alle circa 30 dossiers van kinderen die de afgelopen twee jaar uit Bulgarije zijn geadopteerd nogmaals laten bekijken. Op basis daarvan is er geen aanleiding om te veronderstellen dat kinderen niet volgens de regels naar Nederland zijn gekomen. Lopende en nieuwe dossiers zullen met extra aandacht worden beoordeeld. Daarnaast zal door medewerkers van mijn ministerie dit jaar nog een werkbezoek worden gebracht aan Bulgarije om nader over de procedure te spreken. Vooralsnog zie ik daarom geen aanleiding om procedures vanuit Bulgarije op te schorten.</text:p>
      <text:p text:style-name="ifm_p_mt.3.76mm_ifm">Vraag 3 en 4</text:p>
      <text:p text:style-name="ifm_p_ifm">Klopt het dat kinderen door de sociale dienst bij hun ouder(s) vandaan worden gehaald en zonder toestemming van die ouder(s) in een adoptieprocedure belanden? Zo nee, waarom niet?</text:p>
      <text:p text:style-name="ifm_p_ifm">Klopt het dat de Bulgaarse wetgeving, waarin wordt geregeld dat kinderen die uit huis zijn geplaatst automatisch op een lijst komen om geadopteerd te worden, mogelijk in strijd is met het Haags Adoptie Verdrag, omdat ouders niet de mogelijkheid hebben gekregen bezwaar aan te tekenen?</text:p>
      <text:p text:style-name="ifm_p_mt.3.76mm_ifm">Antwoord 3 en 4</text:p>
      <text:p text:style-name="ifm_p_ifm">Op basis van de informatie die bij mij bekend is over de Bulgaarse adoptieprocedure, behouden de biologische ouders altijd het recht om bezwaar aan te tekenen tegen de uithuisplaatsing van hun kinderen en tegen het plaatsen van hun kinderen in het adoptieregister. Aangezien de documentaire anders doet vermoeden, zullen deze onderwerpen zeker aan de orde komen in het werkbezoek dat mijn medewerkers aan Bulgarije zullen brengen.</text:p>
      <text:p text:style-name="ifm_p_mt.3.76mm_ifm">Vraag 5</text:p>
      <text:p text:style-name="ifm_p_ifm">Kunt u de Kamer informeren over de nadere controle die de organisatie Kind en Toekomst gaat uitvoeren op de adoptieprocedure in Bulgarije?</text:p>
      <text:p text:style-name="ifm_p_mt.3.76mm_ifm">Antwoord 5</text:p>
      <text:p text:style-name="ifm_p_ifm">Aan de Stichting Kind en Toekomst is gevraagd om nogmaals kritisch te bekijken of de uitzending aanleiding geeft voor verandering van hun werkwijze in Bulgarije.</text:p>
      <text:p text:style-name="ifm_p_mt.3.76mm_ifm">Vraag 6 en 7</text:p>
      <text:p text:style-name="ifm_p_ifm">Bent u bereid onderzoek te laten doen naar de bevindingen van de documentaire en de mogelijke risico’s daarvan voor lopende en afgeronde adoptieprocedures? Zo ja, op welke termijn kan de Kamer dat onderzoek verwachten? Zo nee, waarom niet?</text:p>
      <text:p text:style-name="ifm_p_ifm">Bent u bereid gedurende het gevraagde onderzoek adopties vanuit Bulgarije tijdelijk stop te zetten, zodat de Kamer er zeker van kan zijn dat deze adopties volgens de internationale regels verlopen?</text:p>
      <text:p text:style-name="ifm_p_mt.3.76mm_ifm">Antwoord 6 en 7</text:p>
      <text:p text:style-name="ifm_p_ifm">Voor de beantwoording van deze vragen verwijs ik naar het antwoord op vraag 1.</text:p>
      <text:p text:style-name="ifm_p_mt.3.76mm_ifm">Vraag 8</text:p>
      <text:p text:style-name="ifm_p_ifm">Wat doet u om ouders te ondersteunen en van informatie te voorzien die een kind wilden adopteren of hebben geadopteerd en door de reportage overvallen worden door veel vragen en twijfels?</text:p>
      <text:p text:style-name="ifm_p_mt.3.76mm_ifm">Antwoord 8</text:p>
      <text:p text:style-name="ifm_p_ifm">De vergunninghouder Stichting Kind en Toekomst heeft voorafgaand aan de uitzending een bijeenkomst georganiseerd voor alle aspirant-adoptiefouders die op de wachtlijst staan voor Bulgarije. Tijdens deze bijeenkomst hebben de wachtende ouders hun ongerustheid kunnen uiten en vragen kunnen stellen. Tevens is er door Stichting Kind en Toekomst, in samenwerking met de Stichting Adoptievoorzieningen, een bijeenkomst georganiseerd voor ouders die reeds uit Bulgarije geadopteerd hebben.</text:p>
      <text:p text:style-name="ifm_p_ifm">Daarnaast heeft de Centrale autoriteit via Stichting Kind en Toekomst een bericht uitgedaan aan de wachtende ouders, waarin onder meer is medegedeeld dat er op dit moment geen aanleiding is om de procedures op te schorten en dat op korte termijn een werkbezoek wordt afgelegd aan Bulgarije. Tot slot is de Centrale autoriteit elke werkdag via het telefonisch spreekuur bereikbaar voor vragen van aspirant-adoptiefou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Segers over adopties vanuit Bulgarije</dc:title>
    <meta:user-defined meta:name="OVERHEIDop.ParlID/DC.identifier">ah-tk-20152016-605</meta:user-defined>
    <meta:user-defined meta:name="OVERHEIDop.vraagnummer">2015Z19842</meta:user-defined>
    <meta:user-defined meta:name="OVERHEIDop.aanhangselNummer">605</meta:user-defined>
    <meta:user-defined meta:name="OVERHEIDop.AanhangselTypen/DC.type">Antwoord</meta:user-defined>
    <meta:user-defined meta:name="OVERHEIDop.Parlementair/DC.type">Aanhangsel van de Handelingen</meta:user-defined>
    <meta:user-defined meta:name="OVERHEIDop.indiener">G.J.M. Segers</meta:user-defined>
    <meta:user-defined meta:name="OVERHEIDop.ontvanger">G.A. van der Steur</meta:user-defined>
    <meta:user-defined meta:name="OVERHEIDop.vergaderjaar">2015-2016</meta:user-defined>
    <meta:user-defined meta:name="DCTERMS.W3CDTF/OVERHEIDop.datumOntvangst">2015-11-16</meta:user-defined>
    <meta:user-defined meta:name="OVERHEID.StatenGeneraal/DC.creator">Tweede Kamer der Staten-Generaal</meta:user-defined>
    <dc:language>nl</dc:language>
    <meta:user-defined meta:name="DCTERMS.alternative"/>
    <meta:user-defined meta:name="DC.title">Antwoord op vragen van het lid Segers over adopties vanuit Bulgarije</meta:user-defined>
    <meta:user-defined meta:name="DCTERMS.W3CDTF/DCTERMS.available">2015-11-20</meta:user-defined>
    <meta:user-defined meta:name="OVERHEIDop.publicationName">Kamervragen (Aanhangsel)</meta:user-defined>
    <meta:user-defined meta:name="OVERHEID.Organisatietype/OVERHEID.organisationType">staten generaal</meta:user-defined>
    <meta:user-defined meta:name="DCTERMS.W3CDTF/DCTERMS.issued">2015-11-16</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