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Arib</text:span> (PvdA) aan de Minister van Veiligheid en Justitie over <text:span text:style-name="ifm_span_font.italic_ifm">adoptie van kinderen uit Bulgarije</text:span> (ingezonden 20 oktober 2015).</text:p>
      <text:p text:style-name="ifm_p_font.roman_mt.3.76mm_ifm">Antwoord van Minister <text:span text:style-name="ifm_span_font.bold_ifm">Van der Steur</text:span> (Veiligheid en Justitie) (ontvangen 16 november 2015). Zie ook Aanhangsel Handelingen, vergaderjaar 2015–2016, nr. 560.</text:p>
      <text:p text:style-name="ifm_p_mt.3.76mm_ifm">Vraag 1</text:p>
      <text:p text:style-name="ifm_p_ifm">Kent u de uitzending van Brandpunt Reporter over vermeende misstanden rondom adoptie vanuit Bulgarije?<text:note text:id="ID-2015Z19522-d37e58" text:note-class="footnote"><text:note-citation text:label="1 ">1</text:note-citation><text:note-body><text:p text:style-name="ifm_p_font.normal_size.6.93pt_mt..5mm_indent.-0.1161in_mleft.0.1161in_ifm">Brandpunt Reporter, 18 oktober 2015</text:p></text:note-body></text:note></text:p>
      <text:p text:style-name="ifm_p_mt.3.76mm_ifm">Antwoord 1</text:p>
      <text:p text:style-name="ifm_p_ifm">Ja.</text:p>
      <text:p text:style-name="ifm_p_mt.3.76mm_ifm">Vraag 2 t/m 4</text:p>
      <text:p text:style-name="ifm_p_ifm">Wat is uw mening over de in deze uitzending getoonde voorbeelden van misstanden rondom adoptie vanuit Bulgarije?</text:p>
      <text:p text:style-name="ifm_p_ifm">Wat is uw mening over het feit dat een Bulgaars parlementslid, een ambtenaar van het Bulgaarse Ministerie van Justitie en de kinderbescherming uit Bulgarije erkennen dat ze niet alles kunnen controleren of zelfs vinden dat niet alles volgens de regels verloopt?</text:p>
      <text:p text:style-name="ifm_p_ifm">Acht u het mogelijk dat ondanks het feit dat Bulgarije het Haags Adoptieverdrag heeft ondertekend en Bulgaarse rechters de concrete adopties toetsen, er toch onregelmatigheden met betrekking tot adoptie mogelijk zijn? Zo ja, waarom? Zo nee, waarom niet en hoe kunt u dit uitsluiten?</text:p>
      <text:p text:style-name="ifm_p_mt.3.76mm_ifm">Antwoord 2 t/m 4</text:p>
      <text:p text:style-name="ifm_p_ifm">In de uitzending van Brandpunt Reporter wordt het beeld geschetst dat er misstanden plaatsvinden in de adoptieprocedures in Bulgarije. Hoewel er geen concrete misstanden ten aanzien van adoptie door Nederlandse (aspirant-) adoptiefouders worden blootgelegd, neem ik de signalen dat de adoptieprocedure in Bulgarije niet zorgvuldig zou verlopen uiterst serieus.</text:p>
      <text:p text:style-name="ifm_p_ifm">Om die reden heb ik alle circa 30 dossiers van kinderen die de afgelopen twee jaar uit Bulgarije zijn geadopteerd nogmaals laten bekijken. Op basis daarvan is er geen aanleiding om te veronderstellen dat kinderen niet volgens de regels naar Nederland zijn gekomen. Lopende en nieuwe dossiers zullen met extra aandacht worden beoordeeld. Daarnaast zal door medewerkers van mijn ministerie dit jaar nog een werkbezoek worden gebracht aan Bulgarije om nader over de procedure te spreken.</text:p>
      <text:p text:style-name="ifm_p_mt.3.76mm_ifm">Vraag 5 en 6</text:p>
      <text:p text:style-name="ifm_p_ifm">Deelt u de mening dat in het geval van adoptie het belang van het kind voorop staat en dat het feit dat de voorgeschreven regels en procedure zijn gevolgd niet in alle gevallen hoeft te betekenen dat dit belang ook daadwerkelijk voorop heeft gestaan, bijvoorbeeld in het geval er corruptie in het spel was? Zo ja, waarom en welke gevolgen verbindt u daar aan? Zo nee, waarom niet?</text:p>
      <text:p text:style-name="ifm_p_ifm">Acht u het beginsel dat adopties, vanuit landen die het Haags Adoptieverdrag hebben ondertekend, te vertrouwen zijn, in alle gevallen voldoende? Zo ja, waarom? Zo nee, waarom niet?</text:p>
      <text:p text:style-name="ifm_p_mt.3.76mm_ifm">Antwoord 5 en 6</text:p>
      <text:p text:style-name="ifm_p_ifm">Het uitgangspunt bij interlandelijke adoptie is dat het in het belang van het kind moet zijn. Een van de doelstellingen van het Haags Adoptieverdrag is om te waarborgen dat interlandelijke adopties op zodanige wijze plaatsvinden dat het hoogste belang van het kind daarmee is gediend en de grondrechten die daarbij horen worden geëerbiedigd. Ook heeft het verdrag tot doel samenwerking te verzekeren tussen de verdragslanden opdat deze waarborgen in acht worden genomen en ontvoering, verkoop van of handel in kinderen aldus wordt voorkomen. Verdragslanden zijn daarom verantwoordelijk voor de controle op de naleving van de vereisten die voortvloeien uit het verdrag. Bovendien hebben verdragslanden de plicht om elkaar hierop aan te spreken. Het vertrouwensbeginsel, dat als basis dient voor deze samenwerking en controle, biedt de mogelijkheid om bij vermoedens van mogelijke misstanden elkaar aan te spreken, om opheldering te vragen en zo nodig aan te dringen op maatregelen. Indien voorgaande maatregelen niet tot het gewenste effect leiden, kan uiteindelijk door een van de verdragspartijen worden besloten om de samenwerking onder het verdrag op te schorten of te beëindigen.</text:p>
      <text:p text:style-name="ifm_p_mt.3.76mm_ifm">Vraag 7</text:p>
      <text:p text:style-name="ifm_p_ifm">Kent u concrete voorbeelden van adopties naar Nederland waaruit blijkt dat het op het genoemde verdrag gebaseerde vertrouwensbeginsel in de praktijk niet bleek te werken en waar toch onregelmatigheden rondom een adoptie bekend zijn geworden? Zo ja, welke gevallen betreft dit?</text:p>
      <text:p text:style-name="ifm_p_mt.3.76mm_ifm">Antwoord 7</text:p>
      <text:p text:style-name="ifm_p_ifm">Staten die bij het Verdrag zijn aangesloten zijn conform het vertrouwensbeginsel verplicht om zich te houden aan de voorwaarden die het Verdrag aan hen stelt. Daarbij heeft de in elke verdragsstaat aanwezige Centrale autoriteit de verantwoordelijkheid om toezicht te houden op de zorgvuldigheid van de adoptieprocedures in haar land. Indien de Centrale autoriteit onregelmatigheden constateert in de procedures, is het haar eigen verantwoordelijkheid om maatregelen te nemen en indien noodzakelijk over te gaan tot opschorting van de interne procedures. Zo komt het voor dat de Centrale autoriteiten van zendende landen besluiten de interlandelijke adoptieprocedures (tijdelijk) op te schorten totdat maatregelen zijn genomen om de zorgvuldigheid van de procedures te waarborgen.</text:p>
      <text:p text:style-name="ifm_p_mt.3.76mm_ifm">Vraag 8</text:p>
      <text:p text:style-name="ifm_p_ifm">Acht u de naleving van het Haags Adoptieverdrag door alle ondertekenaars, voor zover dat landen zijn van waaruit kinderen naar Nederland worden geadopteerd, gegarandeerd? Zo ja, waar blijkt dat uit? Zo nee, waaruit blijkt dat niet alle landen dat verdrag volledig naleven en hoe treedt u hiertegen op?</text:p>
      <text:p text:style-name="ifm_p_mt.3.76mm_ifm">Antwoord 8</text:p>
      <text:p text:style-name="ifm_p_ifm">Ik verwijs hiervoor naar het antwoord op vraag 6.</text:p>
      <text:p text:style-name="ifm_p_mt.3.76mm_ifm">Vraag 9</text:p>
      <text:p text:style-name="ifm_p_ifm">Acht u het wenselijk dat het Haags Adoptieverdrag gaat voorzien in een internationale autoriteit die kan toezien op de naleving van dat verdrag? Zo ja, waarom en hoe gaat u zich hiervoor inspannen? Zo nee, waarom niet?</text:p>
      <text:p text:style-name="ifm_p_mt.3.76mm_ifm">Antwoord 9</text:p>
      <text:p text:style-name="ifm_p_ifm">Nee, ik zie hiertoe geen aanleiding. Zoals in het antwoord op vraag 6 is aangegeven, biedt het verdrag de verdragslanden de mogelijkheid om bij vermoedens van misstanden elkaar daarop aan te spreken.</text:p>
      <text:h text:style-name="ifm_p_font.bold_mt.5.08mm_page.keep-with-next_ifm" text:outline-level="2">Toelichting:</text:h>
      <text:p text:style-name="ifm_p_mt.4.23mm_ifm">Deze vragen dienen ter aanvulling op eerdere vragen terzake van het lid Van Nispen (SP), ingezonden 20 oktober 2015 (Aanhangsel Handelingen, vergaderjaar 2015–2016, nr. 6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rib over adoptie van kinderen uit Bulgarije</dc:title>
    <meta:user-defined meta:name="OVERHEIDop.ParlID/DC.identifier">ah-tk-20152016-603</meta:user-defined>
    <meta:user-defined meta:name="OVERHEIDop.vraagnummer">2015Z19522</meta:user-defined>
    <meta:user-defined meta:name="OVERHEIDop.aanhangselNummer">60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G.A. van der Steur</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het lid Arib over adoptie van kinderen uit Bulgarije</meta:user-defined>
    <meta:user-defined meta:name="DCTERMS.W3CDTF/DCTERMS.available">2015-11-20</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