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het lid <text:span text:style-name="ifm_span_font.bold_ifm">Kooiman</text:span> (SP) aan de Minister van Veiligheid en Justitie over <text:span text:style-name="ifm_span_font.italic_ifm">schiettraining van politieagenten</text:span> (ingezonden 27 oktober 2015).</text:p>
      <text:p text:style-name="ifm_p_font.roman_mt.3.76mm_ifm">Antwoord van Minister <text:span text:style-name="ifm_span_font.bold_ifm">Van der Steur</text:span> (Veiligheid en Justitie) (ontvangen 16 november 2015).</text:p>
      <text:p text:style-name="ifm_p_mt.3.76mm_ifm">Vraag 1</text:p>
      <text:p text:style-name="ifm_p_ifm">Kunt u alsnog de gestelde vraag beantwoorden hoeveel uren schiettraining een agent heeft in de opleiding en hoeveel uren training een agent post-initieel op jaarbasis heeft? Kunt u daarbij deze keer specifiek ingaan op de schiettrainingsuren en niet, zoals in de vorige beantwoording, het totale aantal uren training?<text:note text:id="ID-2015Z19845-d37e58" text:note-class="footnote"><text:note-citation text:label="1 ">1</text:note-citation><text:note-body><text:p text:style-name="ifm_p_font.normal_size.6.93pt_mt..5mm_indent.-0.1161in_mleft.0.1161in_ifm">Aanhangsel Handelingen, vergaderjaar 2015–2016, nr. 315</text:p></text:note-body></text:note></text:p>
      <text:p text:style-name="ifm_p_mt.3.76mm_ifm">Antwoord 1</text:p>
      <text:p text:style-name="ifm_p_ifm">Agenten in opleiding (aspiranten) krijgen binnen de 50 uren aan trainingstijd in het eerste opleidingsjaar in totaal 38 uren schiettraining. De overige uren worden besteed aan onderwerpen als gevaarbeheersing en wapenleer. In latere opleidingsjaren krijgen aspiranten veertien uren schiettraining. Hiervan worden vier uren besteed aan het onderhouden van het schieten en tien uren aan specifieke schiettraining met wisselende thema’s als schiethouding, bewegen uit de vuurlijn, schieten na fysieke belasting en dergelijke.</text:p>
      <text:p text:style-name="ifm_p_ifm">Post-initieel krijgen politiemedewerkers die zijn uitgerust met een vuurwapen acht uren schiettraining per jaar. Voor de periode 2013 – 2015 zijn daar, in verband met de invoering van het nieuwe vuurwapen, acht uren schiettraining aan toegevoegd.</text:p>
      <text:p text:style-name="ifm_p_mt.3.76mm_ifm">Vraag 2</text:p>
      <text:p text:style-name="ifm_p_ifm">Klopt het dat agenten maximaal vier keer een blok van twee uur schiettraining krijgen, waarbij, doordat deze in groepsverband plaatsvindt, ook nog een gedeelte van de tijd gewacht moet worden en dus niet daadwerkelijk geschoten wordt door agenten? Zo ja, vindt u dit voldoende? Zo nee, wat gaat u hier voor stappen op ondernemen?</text:p>
      <text:p text:style-name="ifm_p_mt.3.76mm_ifm">Antwoord 2</text:p>
      <text:p text:style-name="ifm_p_ifm">Het klopt dat politiemedewerkers uitgerust met een vuurwapen jaarlijks acht uren schiettraining met scherp krijgen, bestaande uit vier keer een blok van twee uren. Deze trainingen vinden in groepsverband plaats, waardoor er ruimte is voor collegiale coaching en feedback. Op die manier wordt de trainingstijd waarin agenten niet daadwerkelijk schieten, benut doordat agenten van elkaar en als team leren. Schiettraining houdt meer in dan het schieten met «scherpe» munitie op de schietbaan. Ook vaardigheidstrainingen maken deel uit van het trainingsprogramma, waarbij de schietvaardigheid met behulp van praktijkgerichte schietoefeningen en scenario’s in een oefenomgeving (oefenstraat) wordt ontwikkeld.</text:p>
      <text:p text:style-name="ifm_p_ifm">De acht uren schiettraining met scherp, aangevuld met de praktijkgerichte (schiet)oefeningen blijken voldoende te zijn om de schietvaardigheid te onderhouden. Voor medewerkers die moeite hebben met het behalen van de schiettoets worden extra trainings- en toetsmomenten aangeboden.</text:p>
      <text:p text:style-name="ifm_p_mt.3.76mm_ifm">Vraag 3</text:p>
      <text:p text:style-name="ifm_p_ifm">Wat gaat u doen om ervoor te zorgen dat pilots die ertoe leiden dat agenten meer kunnen trainen, zoals het trainen met laser, breder uit te rollen (bijvoorbeeld op locatie bij politiebureaus)?</text:p>
      <text:p text:style-name="ifm_p_mt.3.76mm_ifm">Antwoord 3</text:p>
      <text:p text:style-name="ifm_p_ifm">Alvorens wordt besloten om een pilot uit te breiden, is een goede evaluatie van belang. Zoals ik in de eerdere beantwoording heb aangegeven<text:note text:id="ID-602-d37e96" text:note-class="footnote"><text:note-citation text:label="2 ">2</text:note-citation><text:note-body><text:p text:style-name="ifm_p_font.normal_size.6.93pt_mt..5mm_indent.-0.1161in_mleft.0.1161in_ifm">Aanhangsel Handelingen, vergaderjaar 2015–2016, nr. 315</text:p></text:note-body></text:note>, geldt ook voor het trainen met (laser)simulatie-apparatuur dat een zorgvuldige afweging van de voor- en nadelen noodzakelijk is.</text:p>
      <text:p text:style-name="ifm_p_ifm">In het kader van de trainingsmogelijkheden voor agenten vindt op dit moment een doorontwikkeling plaats van de Integrale Beroepsvaardigheidstraining (IBT Nieuwe Stijl). Belangrijk onderdeel van de IBT Nieuwe Stijl is het ondersteunen van leren op de werkplek. Binnen deze doorontwikkeling worden ook de mogelijkheden voor het trainen op de werkplek verder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schiettraining van politieagenten</dc:title>
    <meta:user-defined meta:name="OVERHEIDop.ParlID/DC.identifier">ah-tk-20152016-602</meta:user-defined>
    <meta:user-defined meta:name="OVERHEIDop.vraagnummer">2015Z19845</meta:user-defined>
    <meta:user-defined meta:name="OVERHEIDop.aanhangselNummer">60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het lid Kooiman over schiettraining van politieagenten</meta:user-defined>
    <meta:user-defined meta:name="DCTERMS.W3CDTF/DCTERMS.available">2015-11-20</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