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1</text:p>
      <text:p text:style-name="ifm_p_font.roman_mt.3.76mm_ifm">Vragen van het lid <text:span text:style-name="ifm_span_font.bold_ifm">Oosenbrug</text:span> (PvdA) aan de Ministers van Veiligheid en Justitie en van Economische Zaken over <text:span text:style-name="ifm_span_font.italic_ifm">het bericht dat Windows 7 en 8.1 meer data van gebruikers gaan verzamelen</text:span> (ingezonden 3 september 2015).</text:p>
      <text:p text:style-name="ifm_p_font.roman_mt.3.76mm_ifm">Antwoord van Minister <text:span text:style-name="ifm_span_font.bold_ifm">Van der Steur</text:span> (Veiligheid en Justitie) mede namens de Minister van Economische Zaken (ontvangen 16 november 2015).</text:p>
      <text:p text:style-name="ifm_p_mt.3.76mm_ifm">Vraag 1</text:p>
      <text:p text:style-name="ifm_p_ifm">Kent u het bericht «Windows 7 en 8.1 gaan meer data van gebruikers verzamelen»?<text:note text:id="ID-2015Z15646-d37e58" text:note-class="footnote"><text:note-citation text:label="1 ">1</text:note-citation><text:note-body><text:p text:style-name="ifm_p_font.normal_size.6.93pt_mt..5mm_indent.-0.1161in_mleft.0.1161in_ifm">http://www.nu.nl/internet/4117270/windows-7-en-81-gaan-meer-data-van-gebruikers-verzamelen.html</text:p></text:note-body></text:note></text:p>
      <text:p text:style-name="ifm_p_mt.3.76mm_ifm">Antwoord 1</text:p>
      <text:p text:style-name="ifm_p_ifm">Ja, ik heb kennis genomen van deze berichten.</text:p>
      <text:p text:style-name="ifm_p_mt.3.76mm_ifm">Vraag 2</text:p>
      <text:p text:style-name="ifm_p_ifm">Is het waar dat via updates van Windows 7 en 8.1 en standaardinstellingen van Windows 10 trackingsoftware wordt toegevoegd waarmee Windows meer gebruikersgegevens kan achterhalen? Zo ja, wat is de aard van die gegevens? Zo nee, wat is er dan niet waar?</text:p>
      <text:p text:style-name="ifm_p_mt.3.76mm_ifm">Antwoord 2</text:p>
      <text:p text:style-name="ifm_p_ifm">Het is bevestigd door Microsoft dat de versies 7 en 8 (na een update) en 10 van Microsoft Windows software bevatten waarmee meer gegevens over de werking van het besturingssysteem en andere applicaties met haar servers uitwisselt dan eerdere versies van dit besturingssysteem. Volgens Microsoft gaat het om diagnostische gegevens over de werking van het besturingssysteem.</text:p>
      <text:p text:style-name="ifm_p_mt.3.76mm_ifm">Vraag 3</text:p>
      <text:p text:style-name="ifm_p_ifm">Hoe verhoudt deze trackingsoftware en het feit dat die pas achteraf – deels – uit te schakelen is zich tot de Nederlandse wet- en regelgeving ten aanzien van de bescherming van de persoonlijke levenssfeer en cookies? Indien hier strijd tussen bestaat, wat gaat u dan doen om dit op te lossen?</text:p>
      <text:p text:style-name="ifm_p_mt.3.76mm_ifm">Antwoord 3</text:p>
      <text:p text:style-name="ifm_p_ifm">Besturingssystemen die voornamelijk bestemd zijn voor consumenten bieden steeds meer voorzieningen om gebruiksgemak en veiligheid voor de gebruiker te verbeteren. Deze voorzieningen maken in veel gevallen gebruik van gegevens die bij gebruikers van de systemen worden verzameld, of wisselen gegevens uit met diensten die via het internet ter beschikking worden gesteld.</text:p>
      <text:p text:style-name="ifm_p_ifm">Wanneer dit inhoudt dat informatie van het randapparaat van een gebruiker wordt gelezen dan dient op grond van artikel 11.7a van de Telecommunicatiewet de gebruiker vooraf geïnformeerd te worden. Bovendien is er vooraf toestemming van de gebruiker nodig. Hierop zijn echter uitzonderingen. Of die van toepassing zijn is in eerste instantie ter beoordeling van Microsoft zelf. Het toezicht op de naleving van artikel 11.7a van de Telecommunicatiewet berust bij Autoriteit Consument en Markt.</text:p>
      <text:p text:style-name="ifm_p_ifm">Wanneer het aanbieden van dergelijke voorzieningen de maker van het besturingssysteem in staat stelt om persoonsgegevens van de gebruiker te verzamelen, dan stellen daarnaast de Wet Bescherming Persoonsgegevens en de Telecomwet strenge randvoorwaarden aan de gegevensverzameling en het beheer daarvan. In algemeenheid heeft het bedrijf dat persoonsgegevens verwerkt een informatieplicht: zij moet de personen op wie de gegevens betrekking hebben laten weten wat zij met hun gegevens gaan doen. Daarnaast moet het bedrijf beschikken over een rechtsgeldige verwerkingsgrondslag. Dat laatste leidt er toe dat in veel gevallen ondubbelzinnige toestemming voor de verwerking van de persoonsgegevens vereist is.</text:p>
      <text:p text:style-name="ifm_p_ifm">Onderzoek naar de wijze waarop ten aanzien van de verwerking van persoonsgegevens toepassing wordt gegeven aan het bepaalde bij of krachtens de wet en de handhaving daarvan is een taak van het College Bescherming Persoonsgegevens (CBP). De zorg die uit uw vragen naar voren komt is gedeeld met het CBP. Het CBP, dat haar taak in onafhankelijkheid vervult, bepaalt of zij onderzoek gaat doen.</text:p>
      <text:p text:style-name="ifm_p_mt.3.76mm_ifm">Vraag 4</text:p>
      <text:p text:style-name="ifm_p_ifm">Deelt u de mening dat het de voorkeur zou hebben als gebruikers van Windows op basis van goede informatie vooraf zelf zouden kunnen kiezen over het al dan niet installeren van de genoemde trackingsoftware in plaats van het pas achteraf kunnen uitschakelen van deze trackingsoftware of het terugdraaien van updates? Zo ja, waarom? Zo nee, waarom niet?</text:p>
      <text:p text:style-name="ifm_p_mt.3.76mm_ifm">Antwoord 4</text:p>
      <text:p text:style-name="ifm_p_ifm">Ik wil ook hier verwijzen naar het regelgevend kader. Als de in artikel 11.7a, derde lid, van de Telecommunicatiewet genoemde uitzonderingen niet van toepassing zijn dan is, zoals hiervoor reeds aangegeven, voor het lezen van informatie van het randapparaat van een gebruiker toestemming van de gebruiker nodig. Als er daarnaast ook sprake is van de verwerking van persoonsgegevens dan moet ook daarover worden geïnformeerd en is er een rechtsgeldige verwerkingsgrondslag vereist. Dat betekent, bijvoorbeeld, dat er sprake zal moeten zijn van ondubbelzinnige toestemming, of dat de gegevensverwerking noodzakelijk is voor de uitvoering van een overeenkomst waarbij de gebruiker partij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osenbrug over het bericht dat Windows 7 en 8.1 meer data van gebruikers gaan verzamelen</dc:title>
    <meta:user-defined meta:name="OVERHEIDop.ParlID/DC.identifier">ah-tk-20152016-601</meta:user-defined>
    <meta:user-defined meta:name="OVERHEIDop.vraagnummer">2015Z15646</meta:user-defined>
    <meta:user-defined meta:name="OVERHEIDop.aanhangselNummer">601</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G.A. van der Steur</meta:user-defined>
    <meta:user-defined meta:name="OVERHEIDop.vergaderjaar">2015-2016</meta:user-defined>
    <meta:user-defined meta:name="DCTERMS.W3CDTF/OVERHEIDop.datumOntvangst">2015-11-16</meta:user-defined>
    <meta:user-defined meta:name="OVERHEID.StatenGeneraal/DC.creator">Tweede Kamer der Staten-Generaal</meta:user-defined>
    <dc:language>nl</dc:language>
    <meta:user-defined meta:name="DCTERMS.alternative"/>
    <meta:user-defined meta:name="DC.title">Antwoord op vragen van het lid Oosenbrug over het bericht dat Windows 7 en 8.1 meer data van gebruikers gaan verzamelen</meta:user-defined>
    <meta:user-defined meta:name="DCTERMS.W3CDTF/DCTERMS.available">2015-11-19</meta:user-defined>
    <meta:user-defined meta:name="OVERHEIDop.publicationName">Kamervragen (Aanhangsel)</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