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0</text:p>
      <text:p text:style-name="ifm_p_font.roman_mt.3.76mm_ifm">Vragen van de leden <text:span text:style-name="ifm_span_font.bold_ifm">Van Klaveren</text:span> en <text:span text:style-name="ifm_span_font.bold_ifm">Bontes</text:span> (Groep Bontes/Van Klaveren) aan de Staatssecretaris van Veiligheid en Justitie over <text:span text:style-name="ifm_span_font.italic_ifm">chique buurten die worden ontzien bij de opvang van asielzoekers</text:span> (ingezonden 21 oktober 2015).</text:p>
      <text:p text:style-name="ifm_p_font.roman_mt.3.76mm_ifm">Antwoord van Staatssecretaris <text:span text:style-name="ifm_span_font.bold_ifm">Dijkhoff</text:span> (Veiligheid en Justitie) (ontvangen 16 november 2015).</text:p>
      <text:p text:style-name="ifm_p_mt.3.76mm_ifm">Vraag 1</text:p>
      <text:p text:style-name="ifm_p_ifm">Bent u bekend met het bericht «Chique buurt ontzien»?<text:note text:id="ID-2015Z19577-d37e61" text:note-class="footnote"><text:note-citation text:label="1 ">1</text:note-citation><text:note-body><text:p text:style-name="ifm_p_font.normal_size.6.93pt_mt..5mm_indent.-0.1161in_mleft.0.1161in_ifm">http://m.telegraaf.nl/article/24637055/opvang-vooral-in-armere-wijken</text:p></text:note-body></text:note></text:p>
      <text:p text:style-name="ifm_p_mt.3.76mm_ifm">Antwoord 1</text:p>
      <text:p text:style-name="ifm_p_ifm">Ja</text:p>
      <text:p text:style-name="ifm_p_mt.3.76mm_ifm">Vraag 2</text:p>
      <text:p text:style-name="ifm_p_ifm">Begrijpt u dat juist asielopvang in volksbuurten – die statistisch al vaker kampen met armoede en criminaliteit – tot verzet en problemen zal leiden, zoals onlangs in het Rotterdamse Beverwaard?</text:p>
      <text:p text:style-name="ifm_p_mt.3.76mm_ifm">Antwoord 2</text:p>
      <text:p text:style-name="ifm_p_ifm">Het COA heeft mij laten weten dat zij in de praktijk niet merkt dat het draagvlak voor de opvang van asielzoekers afhankelijk is van het welvaartsniveau van een buurt.</text:p>
      <text:p text:style-name="ifm_p_mt.3.76mm_ifm">Vraag 3</text:p>
      <text:p text:style-name="ifm_p_ifm">Bent u bereid, zolang u niet inzet op ENKEL opvang in de regio, gemeenten te adviseren opvang te realiseren in DIE buurten waar electorale steun bestaat voor het opvangbeleid? Zo nee, hoe gaat u volksbuurten ontzien?</text:p>
      <text:p text:style-name="ifm_p_mt.3.76mm_ifm">Antwoord 3</text:p>
      <text:p text:style-name="ifm_p_ifm">Nee. Het COA maakt geen onderscheid als het gaat om het werven van opvanglocaties en adviseert gemeenten ook niet met betrekking tot buurten waar een opvanglocatie gerealiseerd wordt.</text:p>
      <text:p text:style-name="ifm_p_mt.3.76mm_ifm">Vraag 4 en 5</text:p>
      <text:p text:style-name="ifm_p_ifm">Bent u inmiddels bereid een maximumaantal asielzoekers te formuleren dat ons land aan kan, zeker in sociaal-cultureel opzicht?</text:p>
      <text:p text:style-name="ifm_p_ifm">Begrijpt u dat dweilen met de kraan open, in de asielkwestie, niet wordt opgelost door steeds een extra dweil te pakken, in de vorm van meer opvang, maar enkel door de kraan dicht te draaien?</text:p>
      <text:p text:style-name="ifm_p_mt.3.76mm_ifm">Antwoord 4 en 5</text:p>
      <text:p text:style-name="ifm_p_ifm">Ook nadat een kraan is dichtgedraaid, moet er nog gedweild worden. Daarnaast heeft het dichtdraaien van een kraan alleen zin als de druk in de leiding erachter daardoor niet zo hoog wordt dat de leiding barst. Het kabinet wil daarom zowel vluchtelingen sober en fatsoenlijk bescherming bieden als in EU-verband maatregelen treffen om de instroom te beperken en de noodzaak tot vluchten weg te nemen. In deze inzet werken wij niet met vooraf gekozen aantallen.</text:p>
      <text:p text:style-name="ifm_p_mt.3.76mm_ifm">Vraag 6</text:p>
      <text:p text:style-name="ifm_p_ifm">Bent u bereid in EU-verband het initiatief te nemen de Schengenakkoorden open te breken ten einde weer structurele grenscontroles mogelijk te maken?</text:p>
      <text:p text:style-name="ifm_p_mt.3.76mm_ifm">Antwoord 6</text:p>
      <text:p text:style-name="ifm_p_ifm">Deze vraag is aan mij ook op 15 september jl. gesteld en heb ik met een brief aan uw Kamer op 9 oktober reed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chique buurten die worden ontzien bij de opvang van asielzoekers</dc:title>
    <meta:user-defined meta:name="OVERHEIDop.ParlID/DC.identifier">ah-tk-20152016-600</meta:user-defined>
    <meta:user-defined meta:name="OVERHEIDop.vraagnummer">2015Z19577</meta:user-defined>
    <meta:user-defined meta:name="OVERHEIDop.aanhangselNummer">60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5-11-16</meta:user-defined>
    <meta:user-defined meta:name="OVERHEID.StatenGeneraal/DC.creator">Tweede Kamer der Staten-Generaal</meta:user-defined>
    <dc:language>nl</dc:language>
    <meta:user-defined meta:name="DCTERMS.alternative"/>
    <meta:user-defined meta:name="DC.title">Antwoord op vragen van de leden Van Klaveren en Bontes over chique buurten die worden ontzien bij de opvang van asielzoekers</meta:user-defined>
    <meta:user-defined meta:name="DCTERMS.W3CDTF/DCTERMS.available">2015-11-19</meta:user-defined>
    <meta:user-defined meta:name="OVERHEIDop.publicationName">Kamervragen (Aanhangsel)</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