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5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7</text:p>
      <text:p text:style-name="ifm_p_font.roman_mt.3.76mm_ifm">Vragen van het lid <text:span text:style-name="ifm_span_font.bold_ifm">Berckmoes-Duindam</text:span> (VVD) aan de Staatssecretaris van Volksgezondheid, Welzijn en Sport over <text:span text:style-name="ifm_span_font.italic_ifm">het artikel «Amsterdamse Kinderombudsman signaleert problemen bij uithuisplaatsingen»</text:span> (ingezonden 22 oktober 2015).</text:p>
      <text:p text:style-name="ifm_p_font.roman_mt.3.76mm_ifm">Antwoord van Staatssecretaris <text:span text:style-name="ifm_span_font.bold_ifm">Van Rijn</text:span> (Volksgezondheid, Welzijn en Sport) (ontvangen 17 november 2015)</text:p>
      <text:p text:style-name="ifm_p_mt.3.76mm_ifm">Vraag 1</text:p>
      <text:p text:style-name="ifm_p_ifm">Heeft u kennisgenomen van het artikel «Amsterdamse Kinderombudsman signaleert problemen bij uithuisplaatsingen»?<text:note text:id="ID-2015Z19658-d37e56" text:note-class="footnote"><text:note-citation text:label="1 ">1</text:note-citation><text:note-body><text:p text:style-name="ifm_p_font.normal_size.6.93pt_mt..5mm_indent.-0.1161in_mleft.0.1161in_ifm">www.gemeentelijkeombudsman.nl, 7 oktober 2015</text:p><text:p text:style-name="ifm_p_font.normal_size.6.93pt_indent.-0.1161in_mleft.0.1161in_ifm">https://www.gemeentelijkeombudsman.nl/Actueel/Nieuws/article/980/Amsterdamse-Kinderombudsman-signaleert-problemen-bij-uithuisplaatsingen</text:p></text:note-body></text:note></text:p>
      <text:p text:style-name="ifm_p_mt.3.76mm_ifm">Antwoord 1</text:p>
      <text:p text:style-name="ifm_p_ifm">Ja.</text:p>
      <text:p text:style-name="ifm_p_mt.3.76mm_ifm">Vraag 2</text:p>
      <text:p text:style-name="ifm_p_ifm">Hoeveel kinderen zijn in 2014 en in de eerste helft van 2015 van hun ouders gescheiden door een tekort aan opvangplaatsen voor gezinnen, terwijl hun ouders goed in staat zijn voor hen te zorgen? In hoeveel gevallen betrof het jonge kinderen van onder de 13 jaar? Kunt u een onderscheid maken per regio en de verschillen verklaren?</text:p>
      <text:p text:style-name="ifm_p_mt.3.76mm_ifm">Antwoord 2</text:p>
      <text:p text:style-name="ifm_p_ifm">Het is niet bekend hoeveel kinderen worden gescheiden van hun ouders door een tekort aan opvangplaatsen voor gezinnen, omdat dit gegeven niet centraal wordt geregistreerd.</text:p>
      <text:p text:style-name="ifm_p_mt.3.76mm_ifm">Vraag 3</text:p>
      <text:p text:style-name="ifm_p_ifm">Deelt u de mening dat het welzijn van kinderen niet gebaat is bij het scheiden van kinderen van hun ouders vanwege dakloosheid? Zo ja, wat gaat u ondernemen om het scheiden van deze gezinnen te voorkomen? Zo nee, waarom niet?</text:p>
      <text:p text:style-name="ifm_p_mt.3.76mm_ifm">Antwoord 3</text:p>
      <text:p text:style-name="ifm_p_ifm">Ik deel de mening dat het welzijn van kinderen niet gebaat is bij het scheiden van kinderen van hun ouders vanwege dakloosheid. Gemeenten zijn verantwoordelijk voor het bieden van opvang aan gezinnen die dit nodig hebben. Wanneer er onvoldoende opvangcapaciteit is om een gezin op te vangen, zijn zij verantwoordelijk voor het bieden van een passend alternatief. Het gescheiden opvangen van kinderen en hun ouders valt hier wat mij betreft niet onder.</text:p>
      <text:p text:style-name="ifm_p_mt.3.76mm_ifm">Vraag 4</text:p>
      <text:p text:style-name="ifm_p_ifm">Wat doen opvanggemeenten eraan om te voorkomen dat deze gezinnen in de maatschappelijke opvang terechtkomen? Is dit naar uw mening voldoende?</text:p>
      <text:p text:style-name="ifm_p_mt.3.76mm_ifm">Antwoord 4</text:p>
      <text:p text:style-name="ifm_p_ifm">Uit de Monitor Stedelijk Kompas 2014 van het Trimbos-instituut blijkt dat vrijwel alle centrumgemeenten gezinnen met kinderen beschouwen als een bijzondere aandachtsgroep. In vrijwel alle centrumgemeenten is sprake van samenwerking met woningcorporaties voor het voorkomen van huisuitzettingen en is er sprake van afstemming tussen ketenpartners. Driekwart van de centrumgemeenten hanteert een tweedekansbeleid voor gezinnen. Tegelijkertijd signaleert het Trimbos-instituut dat de druk op de capaciteit van opvang voor gezinnen is toegenomen. Of de inzet op het voorkomen van gezinnen in de opvang voldoende is, hangt af sterk af van de lokale situatie en de mate waarin de gemeente de regie voert. Gemeenten hebben in het sociale domein steeds meer mogelijkheden om passende arrangementen te ontwikkelen en om dakloosheid te voorkomen.</text:p>
      <text:p text:style-name="ifm_p_mt.3.76mm_ifm">Vraag 5</text:p>
      <text:p text:style-name="ifm_p_ifm">Hoelang verblijft een gezin gemiddeld in de opvang en wat onderneemt u om de uitstroom van gezinnen uit de maatschappelijke opvang naar eenvoudige betaalbare huisvesting te optimaliseren?</text:p>
      <text:p text:style-name="ifm_p_mt.3.76mm_ifm">Antwoord 5</text:p>
      <text:p text:style-name="ifm_p_ifm">Ik heb het Trimbos-instituut gevraagd om in 2015 onderzoek te doen naar de vraag hoe wordt omgegaan met kinderen en gezinnen in de maatschappelijke opvang en hoe lang zij daar verblijven. In de eerstvolgende voortgangsrapportage maatschappelijke opvang die ik zal doen toekomen, ga ik hier nader op in.</text:p>
      <text:p text:style-name="ifm_p_ifm">Het is belangrijk dat een goede doorstroom mogelijk is vanuit opvang naar een zelfstandige woning. Om dit goed te laten verlopen, moeten op lokaal of regionaal niveau gemeenten, woningcorporaties, aanbieders en huurders afspraken maken. Zij moeten een inschatting maken van de benodigde woningen en afspraken maken over beschikbaarheid van (betaalbare) woningen en eventueel benodigde begeleiding van deze groepen. Met de transitieagenda langer zelfstandig wonen stimuleren Minister Blok en ikzelf deze regionale samenwerking. In mijn brief aan de wethouders van de centrumgemeenten maatschappelijke opvang van eerder dit jaar heb ik extra aandacht gevraagd voor het maken van afspraken met woningcorporaties over beschikbare woningen ten behoeve van doorstroom uit de maatschappelijke opvang. Verder is dit onderwerp bij de halfjaarlijkse bestuurlijk overleggen, met onder andere Aedes, de VNG en GGZ Nederland, uitgebreid aan de orde gekomen en zal dat bij de volgende overleggen ook het geval zijn.</text:p>
      <text:p text:style-name="ifm_p_ifm">In de herziene Woningwet die per 1 juli jl. in werking is getreden, nemen prestatieafspraken tussen gemeenten, corporaties en huurders en centrale plek in. In zijn brief aan de Tweede Kamer van 22 juni jongstleden heeft Minister Blok prioriteiten benoemd die de komende periode met voorrang aan de orde zouden kunnen komen in woonvisies van gemeenten en in de prestatieafspraken tussen gemeenten en corporaties. Tot deze prioriteiten behoren onder meer betaalbaarheid en beschikbaarheid voor de doelgroep, en het huisvesten van urgente- en zorgbehoevende- doelgroepen, waaronder gezinnen uit de opva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Berckmoes-Duindam over het artikel ‘Amsterdamse Kinderombudsman signaleert problemen bij uithuisplaatsingen’</dc:title>
    <meta:user-defined meta:name="OVERHEIDop.ParlID/DC.identifier">ah-tk-20152016-597</meta:user-defined>
    <meta:user-defined meta:name="OVERHEIDop.vraagnummer">2015Z19658</meta:user-defined>
    <meta:user-defined meta:name="OVERHEIDop.aanhangselNummer">597</meta:user-defined>
    <meta:user-defined meta:name="OVERHEIDop.AanhangselTypen/DC.type">Antwoord</meta:user-defined>
    <meta:user-defined meta:name="OVERHEIDop.Parlementair/DC.type">Aanhangsel van de Handelingen</meta:user-defined>
    <meta:user-defined meta:name="OVERHEIDop.indiener">Y. Berckmoes-Duindam</meta:user-defined>
    <meta:user-defined meta:name="OVERHEIDop.ontvanger">M.J. van Rijn</meta:user-defined>
    <meta:user-defined meta:name="OVERHEIDop.vergaderjaar">2015-2016</meta:user-defined>
    <meta:user-defined meta:name="DCTERMS.W3CDTF/OVERHEIDop.datumOntvangst">2015-11-17</meta:user-defined>
    <meta:user-defined meta:name="OVERHEID.StatenGeneraal/DC.creator">Tweede Kamer der Staten-Generaal</meta:user-defined>
    <dc:language>nl</dc:language>
    <meta:user-defined meta:name="DCTERMS.alternative"/>
    <meta:user-defined meta:name="DC.title">Antwoord op vragen van het Berckmoes-Duindam over het artikel ‘Amsterdamse Kinderombudsman signaleert problemen bij uithuisplaatsingen’</meta:user-defined>
    <meta:user-defined meta:name="DCTERMS.W3CDTF/DCTERMS.available">2015-11-17</meta:user-defined>
    <meta:user-defined meta:name="OVERHEIDop.publicationName">Kamervragen (Aanhangsel)</meta:user-defined>
    <meta:user-defined meta:name="OVERHEID.Organisatietype/OVERHEID.organisationType">staten generaal</meta:user-defined>
    <meta:user-defined meta:name="DCTERMS.W3CDTF/DCTERMS.issued">2015-11-17</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