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59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95</text:p>
      <text:p text:style-name="ifm_p_font.roman_mt.3.76mm_ifm">Vragen van de leden <text:span text:style-name="ifm_span_font.bold_ifm">Kuiken</text:span> en <text:span text:style-name="ifm_span_font.bold_ifm">Albert deVries</text:span> (beiden PvdA) aan de Staatssecretaris van Veiligheid en Justitie over <text:span text:style-name="ifm_span_font.italic_ifm">de gebrekkige doorstroming van statushouders in Arnhem</text:span> (ingezonden 3 november 2015).</text:p>
      <text:p text:style-name="ifm_p_font.roman_mt.3.76mm_ifm">Antwoord van Staatssecretaris <text:span text:style-name="ifm_span_font.bold_ifm">Dijkhoff</text:span> (Veiligheid en Justitie) (ontvangen 17 november 2015)</text:p>
      <text:p text:style-name="ifm_p_mt.3.76mm_ifm">Vraag 1</text:p>
      <text:p text:style-name="ifm_p_ifm">Bent u bekend met het bericht over de gebrekkige doorstroom van statushouders naar reeds beschikbare woningen in Arnhem?<text:note text:id="ID-2015Z20490-d37e60" text:note-class="footnote"><text:note-citation text:label="1 ">1</text:note-citation><text:note-body><text:p text:style-name="ifm_p_font.normal_size.6.93pt_mt..5mm_indent.-0.1161in_mleft.0.1161in_ifm">http://www.gelderlander.nl/regio/arnhem-e-o/arnhem/genoeg-huizen-maar-geen-asielzoekers-in-arnhem-1.5395008</text:p></text:note-body></text:note></text:p>
      <text:p text:style-name="ifm_p_mt.3.76mm_ifm">Antwoord 1</text:p>
      <text:p text:style-name="ifm_p_ifm">Ja.</text:p>
      <text:p text:style-name="ifm_p_mt.3.76mm_ifm">Vraag 2</text:p>
      <text:p text:style-name="ifm_p_ifm">Kunt u verklaren hoe het kan dat er in Arnhem wel geschikte huurhuizen beschikbaar zijn, maar dat er geen statushouders gevonden worden die hier intrek in zouden kunnen nemen?</text:p>
      <text:p text:style-name="ifm_p_mt.3.76mm_ifm">Antwoord 2</text:p>
      <text:p text:style-name="ifm_p_ifm">Het beeld dat er geen statushouders (vergunninghouders) gevonden kunnen worden voor de woningen in Arnhem klopt niet. Momenteel staan er 132 vergunninghouders gekoppeld aan de gemeente Arnhem. Zij wachten op definitieve huisvesting. Van deze vergunninghouders ontbreekt bij 40 personen nog het Burgerservicenummer (BSN). Een BSN wordt verkregen door inschrijving in de Basisregistratie Personen (BRP). Het BSN is een voorwaarde voor het aangaan van de meeste rechtshandelingen, zoals het sluiten van een huurcontract in de sociale huursector.</text:p>
      <text:p text:style-name="ifm_p_ifm">De opdracht om burgers in te schrijven in de BRP ligt bij de gemeenten. Asielzoekers die een vergunning krijgen, moeten zich inschrijven in de BRP bij de afdeling burgerzaken in de gemeente waar zij verblijven. Doorgaans is dat de AZC-gemeente. Ik constateer dat daar nu lange wachttijden aan het ontstaan zijn, mede doordat er in korte tijd veel opvanglocaties zijn bijgekomen. De gemeente waar de vergunninghouder gaat wonen, in dit geval Arnhem, hoeft overigens niet te wachten totdat de vergunninghouder in de AZC-gemeente is ingeschreven, maar kan de vergunninghouder ook uitnodigen zich in te schrijven in de gemeente Arnhem.</text:p>
      <text:p text:style-name="ifm_p_mt.3.76mm_ifm">Vraag 3</text:p>
      <text:p text:style-name="ifm_p_ifm">Hoe lang duurt het gemiddeld genomen voordat een statushouder een Burgerservicenummer (BSN) ontvangt?</text:p>
      <text:p text:style-name="ifm_p_mt.3.76mm_ifm">Antwoord 3</text:p>
      <text:p text:style-name="ifm_p_ifm">Dat verschilt per gemeente. De exacte duur van deze wachttijd per gemeente wordt niet geregistreerd. Om die reden kan geen exact gemiddelde gegeven worden. Het gemiddelde is in ieder geval langer dan gewenst, vandaar ook mijn antwoord onder 4 en 5.</text:p>
      <text:p text:style-name="ifm_p_mt.3.76mm_ifm">Vraag 4 en 5</text:p>
      <text:p text:style-name="ifm_p_ifm">Bent u bereid om te onderzoeken wat er op dit moment nodig is om statushouders sneller aan een BSN te helpen, om zo de doorstroming naar een huurhuis te bevorderen en de druk op asielzoekerscentra (AZC’s) te verlichten?</text:p>
      <text:p text:style-name="ifm_p_ifm">Klopt het dat er in veel meer gemeenten zich soortgelijke situaties voordoen, waarbij niet het tekort aan geschikte huurhuizen maar bureaucratie de doorstroming in de weg staat?</text:p>
      <text:p text:style-name="ifm_p_mt.3.76mm_ifm">Antwoord 4 en 5</text:p>
      <text:p text:style-name="ifm_p_ifm">Uiteraard heb ik geconstateerd dat de vertraging bij inschrijving van vergunninghouders in de BRP het proces van huisvesting vertraagt. Door de hoge instroom van asielzoekers is hierbij een achterstand ontstaan en daar hebben gemeenten last van. Om die reden zijn inmiddels maatregelen getroffen om enerzijds deze achterstanden weg te werken en anderzijds gemeenten te ondersteunen nieuwe inschrijvingen in de BRP tijdig te realiseren.</text:p>
      <text:p text:style-name="ifm_p_ifm">Om het huisvestingsproces te versnellen is in het aanmeldcentrum Ter Apel een zogenoemde «BRP-straat» ingericht. Hier worden alle personen die in Ter Apel al een verblijfsvergunning krijgen direct door de gemeente Vlagtwedde in de BRP ingeschreven. Door de hoge instroom vindt aanmelding momenteel echter ook op andere locaties plaats. De BRP-straat wordt zo spoedig mogelijk ook op deze locaties ingericht. Tenslotte wordt momenteel een team van «vliegende keeps» opgericht, dat gemeenten kan bijstaan die achterlopen met het inschrijven van vergunninghouders in de BRP. Eind november zal het team actief zijn. Binnenkort wordt er een meldpunt ingericht waar gemeenten zich kunnen melden als ze gebruik willen maken van zulke ondersteuning. Gemeenten worden hier nog nader over geïnform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Kuiken en Albert de Vries over de gebrekkige doorstroming van statushouders in Arnhem</dc:title>
    <meta:user-defined meta:name="OVERHEIDop.ParlID/DC.identifier">ah-tk-20152016-595</meta:user-defined>
    <meta:user-defined meta:name="OVERHEIDop.vraagnummer">2015Z20490</meta:user-defined>
    <meta:user-defined meta:name="OVERHEIDop.aanhangselNummer">595</meta:user-defined>
    <meta:user-defined meta:name="OVERHEIDop.AanhangselTypen/DC.type">Antwoord</meta:user-defined>
    <meta:user-defined meta:name="OVERHEIDop.Parlementair/DC.type">Aanhangsel van de Handelingen</meta:user-defined>
    <meta:user-defined meta:name="OVERHEIDop.indiener">A.A. (Albert) de Vries</meta:user-defined>
    <meta:user-defined meta:name="OVERHEIDop.indiener">A.H. Kuiken</meta:user-defined>
    <meta:user-defined meta:name="OVERHEIDop.ontvanger">K.H.D.M. Dijkhoff</meta:user-defined>
    <meta:user-defined meta:name="OVERHEIDop.vergaderjaar">2015-2016</meta:user-defined>
    <meta:user-defined meta:name="DCTERMS.W3CDTF/OVERHEIDop.datumOntvangst">2015-11-17</meta:user-defined>
    <meta:user-defined meta:name="OVERHEID.StatenGeneraal/DC.creator">Tweede Kamer der Staten-Generaal</meta:user-defined>
    <dc:language>nl</dc:language>
    <meta:user-defined meta:name="DCTERMS.alternative"/>
    <meta:user-defined meta:name="DC.title">Antwoord op vragen van de leden Kuiken en Albert de Vries over de gebrekkige doorstroming van statushouders in Arnhem</meta:user-defined>
    <meta:user-defined meta:name="DCTERMS.W3CDTF/DCTERMS.available">2015-11-17</meta:user-defined>
    <meta:user-defined meta:name="OVERHEIDop.publicationName">Kamervragen (Aanhangsel)</meta:user-defined>
    <meta:user-defined meta:name="OVERHEID.Organisatietype/OVERHEID.organisationType">staten generaal</meta:user-defined>
    <meta:user-defined meta:name="DCTERMS.W3CDTF/DCTERMS.issued">2015-11-17</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