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de leden <text:span text:style-name="ifm_span_font.bold_ifm">Kuiken</text:span> en <text:span text:style-name="ifm_span_font.bold_ifm">Yücel</text:span> (beiden PvdA) aan de Staatssecretaris van Veiligheid en Justitie over <text:span text:style-name="ifm_span_font.italic_ifm">de veiligheid van Lesbische, Homoseksuele, Biseksuele en Transgender (LHBT) asielzoekers in opvanglocaties</text:span> (ingezonden 29 oktober 2015).</text:p>
      <text:p text:style-name="ifm_p_font.roman_mt.3.76mm_ifm">Antwoord van Staatssecretaris <text:span text:style-name="ifm_span_font.bold_ifm">Dijkhoff</text:span> (Veiligheid en Justitie) (ontvangen 17 november 2015)</text:p>
      <text:p text:style-name="ifm_p_mt.3.76mm_ifm">Vraag 1</text:p>
      <text:p text:style-name="ifm_p_ifm">Bent u bekend met het bericht van 23 oktober 2015 van het COC over de brandbrief aangaande de veiligheid van LHBT asielzoekers in AZC's?<text:note text:id="ID-2015Z20073-d37e61" text:note-class="footnote"><text:note-citation text:label="1 ">1</text:note-citation><text:note-body><text:p text:style-name="ifm_p_font.normal_size.6.93pt_mt..5mm_indent.-0.1161in_mleft.0.1161in_ifm">http://www.rtlnieuws.nl/nieuws/binnenland/coc-stuurt-brandbrief-speciale-lhbt-opvang-asielzoekers</text:p></text:note-body></text:note></text:p>
      <text:p text:style-name="ifm_p_mt.3.76mm_ifm">Antwoord 1</text:p>
      <text:p text:style-name="ifm_p_ifm">Ja.</text:p>
      <text:p text:style-name="ifm_p_mt.3.76mm_ifm">Vraag 2</text:p>
      <text:p text:style-name="ifm_p_ifm">Bent u op de hoogte van het feit dat er vanuit verschillende hoeken signalen komen over asielzoekers die zich vanwege hun geaardheid niet veilig voelen in de opvang en dat er gedreigd wordt met verkrachting en fysieke mishandeling? Zo ja, kunt u aangeven om welke schaal het gaat?</text:p>
      <text:p text:style-name="ifm_p_mt.3.76mm_ifm">Antwoord 2</text:p>
      <text:p text:style-name="ifm_p_ifm">Ik ben ervan op de hoogte dat zowel het COA als het COC signalen hebben ontvangen over LHBT asielzoekers die in de opvang te maken kregen met een onveilige situatie. In de afgelopen periode, waarin er sprake was van een ongekend hoge instroom, heeft zich een tiental meldingen voorgedaan, afkomstig van acht verschillende opvanglocaties. Daaraan voorafgaand was het aantal signalen zeer gering.</text:p>
      <text:p text:style-name="ifm_p_mt.3.76mm_ifm">Vraag 3</text:p>
      <text:p text:style-name="ifm_p_ifm">Kunt u verklaren hoe het kan dat de problematiek van deze groep asielzoekers wel bij het Centraal Opvang Asielzoekers (COA) wordt gemeld maar dat dit niet heeft geleid tot oplossingen zodat het pesten en de bedreigingen gewoon door gaan?</text:p>
      <text:p text:style-name="ifm_p_mt.3.76mm_ifm">Antwoord 3</text:p>
      <text:p text:style-name="ifm_p_ifm">Het handhaven van de veiligheid in opvanglocaties is een van de prioriteiten van het COA. Het COA is er voorts mee bekend dat een aantal groepen in de opvanglocaties kwetsbaar zijn. Daarom wordt er extra aandacht besteed aan de veiligheid van deze groepen, mede op basis van aanbevelingen uit het in 2012 verschenen rapport inzake het bevorderen van de veiligheid van kwetsbare groepen in de opvang, meer specifiek LHBT’s en christenen. Het aantal signalen omtrent incidenten waarbij LHBT’s betrokken waren was tot voor kort dan ook minimaal. Evenals in de maatschappij buiten de opvanglocaties is het helaas niet mogelijk om volledige veiligheid te garanderen.</text:p>
      <text:p text:style-name="ifm_p_mt.3.76mm_ifm">Vraag 4</text:p>
      <text:p text:style-name="ifm_p_ifm">Deelt u de mening dat bovenstaande onacceptabel is en de hoge instroom en zware werkdruk voor de COA medewerkers niet ten koste gaat van de veiligheid van deze kwetsbare groep?</text:p>
      <text:p text:style-name="ifm_p_mt.3.76mm_ifm">Antwoord 4</text:p>
      <text:p text:style-name="ifm_p_ifm">Er was de afgelopen periode sprake van een ongekend hoge instroom die tevens gepaard ging met de inzet van noodopvanglocaties. In deze locaties zijn de opvangvoorzieningen zodanig dat de privacy minder dan in de reguliere opvangvoorzieningen geboden kan worden.</text:p>
      <text:p text:style-name="ifm_p_ifm">Ik ben het met uw Kamer eens dat de hoge instroom en de daaruit voortvloeiende hoge werkdruk voor COA medewerkers niet ten koste mogen gaan van de veiligheid in de opvanglocaties. De COA medewerkers doen er alles aan om ook in deze onorthodoxe situatie veiligheid te blijven bieden, ook in de noodopvanglocaties. Ook hier geldt echter dat volledige veiligheid helaas niet gegarandeerd kan worden.</text:p>
      <text:p text:style-name="ifm_p_mt.3.76mm_ifm">Vraag 5</text:p>
      <text:p text:style-name="ifm_p_ifm">Bent u bereid passende maatregelen te nemen ter bescherming van de LHBT asielzoekers in de opvang? Zo ja, hoe staat u tegenover gedane voorstellen zoals een aparte categoriale opvang voor LHBT asielzoekers en het instellen van een vertrouwenspersoon?</text:p>
      <text:p text:style-name="ifm_p_mt.3.76mm_ifm">Antwoord 5</text:p>
      <text:p text:style-name="ifm_p_ifm">Zoals in het antwoord op vraag 3 al is aangegeven, heeft het COA veel aandacht voor de veiligheid van kwetsbare groepen in de opvang. Het aantal incidenten, voorafgaand aan de situatie van de hoge instroom, was zeer gering. COA medewerkers zijn getraind om signalen dat er sprake is van een onveilige situatie te herkennen en om hierover in gesprek te gaan. Gesprekken met (potentiele) slachtoffers zijn er mede op gericht om vertrouwen te scheppen en aan te geven dat de bewoner bij de COA medewerkers terecht kan voor hulp en ondersteuning. Tevens kan worden doorverwezen naar belangenorganisaties, in geval van LHBT’s, het COC.</text:p>
      <text:p text:style-name="ifm_p_ifm">Ik verwijs hierbij tevens naar het vorig jaar tussen het COA en het COC gesloten convenant, waarin is opgenomen dat het voor het gevoel van veiligheid van essentieel belang is dat bewoners met een vertrouwenspersoon kunnen praten over hun situatie en over hun angst. Het convenant vermeldt tevens dat bij het COA de medewerkers deze rol van vertrouwenspersoon hebben. Als medewerkers deze rol niet (voldoende) kunnen invullen ondersteunt het COA hen door middel van voorlichting en training. Ik vind het van belang dat alle COA medewerkers in de opvang voldoende vaardigheden hebben om als vertrouwenspersoon op te treden en zie daarmee geen meerwaarde in een afzonderlijke vertrouwenspersoon.</text:p>
      <text:p text:style-name="ifm_p_ifm">Categoriale opvang voor LHBT-asielzoekers acht ik niet wenselijk. Een aparte opvang is naar mijn mening stigmatiserend. Ook zou een dergelijke locatie nu juist voorwerp van bedreiging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en Yücel over de veiligheid van Lesbische, Homoseksuele, Biseksuele en Transgender (LHBT) asielzoekers in opvanglocaties</dc:title>
    <meta:user-defined meta:name="OVERHEIDop.ParlID/DC.identifier">ah-tk-20152016-594</meta:user-defined>
    <meta:user-defined meta:name="OVERHEIDop.vraagnummer">2015Z20073</meta:user-defined>
    <meta:user-defined meta:name="OVERHEIDop.aanhangselNummer">59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de leden Kuiken en Yücel over de veiligheid van Lesbische, Homoseksuele, Biseksuele en Transgender (LHBT) asielzoekers in opvanglocaties</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