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3</text:p>
      <text:p text:style-name="ifm_p_font.roman_mt.3.76mm_ifm">Vragen van het lid <text:span text:style-name="ifm_span_font.bold_ifm">JanVos</text:span> (PvdA) aan de Minister van Economische Zaken over <text:span text:style-name="ifm_span_font.italic_ifm">de verplichte energie-audit</text:span> (ingezonden 28 oktober 2015).</text:p>
      <text:p text:style-name="ifm_p_font.roman_mt.3.76mm_ifm">Antwoord van Minister <text:span text:style-name="ifm_span_font.bold_ifm">Kamp</text:span> (Economische Zaken) (ontvangen 17 november 2015)</text:p>
      <text:p text:style-name="ifm_p_mt.3.76mm_ifm">Vraag 1</text:p>
      <text:p text:style-name="ifm_p_ifm">Bent u op de hoogte van de verplichte energie-audit op grond van de Europese Energie Efficiency Richtlijn (EED)?</text:p>
      <text:p text:style-name="ifm_p_mt.3.76mm_ifm">Antwoord 1</text:p>
      <text:p text:style-name="ifm_p_ifm">Ja.</text:p>
      <text:p text:style-name="ifm_p_mt.3.76mm_ifm">Vraag 2</text:p>
      <text:p text:style-name="ifm_p_ifm">Is het waar dat grotere bedrijven deze audit uitgevoerd moeten hebben voor 5 december 2015?</text:p>
      <text:p text:style-name="ifm_p_mt.3.76mm_ifm">Antwoord 2</text:p>
      <text:p text:style-name="ifm_p_ifm">Ja. Op grond van artikel 8 van de Europese Richtlijn energie-efficiëntie (hierna: richtlijn) zijn grote ondernemingen verplicht om vierjaarlijks een energie-audit op stellen, de eerste voor 5 december 2015. Onder grote ondernemingen wordt verstaan ondernemingen met meer dan 250 medewerkers of een omzet van meer dan 50 miljoen euro per jaar en een balanstotaal van meer dan 43 miljoen euro per jaar. In een energie-audit geeft een onderneming inzicht in haar energieverbruik en de mogelijkheden voor kosteneffectieve energiebesparing.</text:p>
      <text:p text:style-name="ifm_p_mt.3.76mm_ifm">Vraag 3</text:p>
      <text:p text:style-name="ifm_p_ifm">Verloopt de uitvoering van deze audit naar uw mening volgens plan? Zo nee, waarom niet?</text:p>
      <text:p text:style-name="ifm_p_mt.3.76mm_ifm">Antwoord 3</text:p>
      <text:p text:style-name="ifm_p_ifm">Voor een belangrijk deel wordt voldaan aan de auditplicht, omdat grote ondernemingen invulling kunnen geven aan de energie-audit op basis van de convenanten MJA3 en de Meerjarenafspraak energie-efficiëntie ETS-ondernemingen (MEE). In de praktijk zijn er circa 1.100 deelnemende bedrijven die circa 80% van het energieverbruik door het bedrijfsleven en circa 25% van het Nederlandse energieverbruik dekken. In de convenanten is afgesproken dat de deelnemende bedrijven iedere vier jaar een energie-efficiëntieplan opstellen en rendabele maatregelen uit deze plannen implementeren. Een dergelijk energie-efficiëntieplan is in de praktijk gelijk te stellen met de energie-audit zoals omschreven in de richtlijn. De ondernemingen die deelnemen aan de MJA3 en MEE hebben in 2012 een nieuw energie-efficiëntieplan opgesteld voor de periode 2013–2016. Hiermee voldoen deze ondernemingen al aan de verplichting om voor 5 december 2015 een energie-audit uitgevoerd te hebben.</text:p>
      <text:p text:style-name="ifm_p_ifm">Daarnaast zijn grote ondernemingen die een energie- of milieubeheerssysteem toepassen dat volgens Europese of internationale normen is gecertificeerd, vrijgesteld van het uitvoeren van de audit. Dit geldt bijvoorbeeld voor het energiemanagementsysteem ISO 50001. Het milieuzorgsysteem ISO 14001 besteedt slechts beperkt aandacht aan energie, zodat een aanvullende module noodzakelijk is om in aanmerking te komen voor vrijstelling.</text:p>
      <text:p text:style-name="ifm_p_ifm">Voor de overige grote ondernemingen die verplicht zijn om een energie-audit uit te voeren zijn regels vastgesteld in de Tijdelijke regeling implementatieartikelen 8 en 14 Richtlijn energie-efficiëntie. Daarnaast is in deze regeling vastgesteld dat het bevoegd gezag (gemeenten en provincies) beoordeelt of is voldaan aan de auditverplichting. Een deel van deze ondernemingen en het bevoegd gezag verzoeken het Rijk om meer begeleiding bij een aantal zaken. Concreet wordt bijvoorbeeld verzocht om een lijst van alle bedrijven die onder de energie-auditverplichting vallen. Vermoedelijk is het aantal bedrijven dat een energie-audit moet uitvoeren namelijk hoger dan verwacht ten tijde van implementatie, omdat destijds een nauwere interpretatie van de criteria op basis waarvan een onderneming als auditplichting wordt aangemerkt is gebruikt. Daarnaast wordt onder andere verzocht om een nadere concretisering van de criteria waarop het bevoegd gezag kan beoordelen en om meer duidelijkheid over in welke gevallen ondernemingen in aanmerking komen voor een vrijstelling van de auditplicht (naast de mogelijkheden via de hierboven genoemde convenanten en certificering).</text:p>
      <text:p text:style-name="ifm_p_ifm">Ik zet mij actief in om bedrijven en het bevoegd gezag te begeleiden en om deze gesignaleerde knelpunten zoveel mogelijk te verhelpen. Ik doe dit in nauwe samenwerking met het Ministerie van Infrastructuur en Milieu (dat verantwoordelijk is voor soortgelijke verplichtingen op grond van de wet Milieubeheer). Zo zullen medio november, met hulp van een onderzoeksbureau, lijsten beschikbaar worden gesteld aan het bevoegd gezag waarin zoveel mogelijk in kaart is gebracht welke ondernemingen een energie-audit behoren uit te voeren. Daarnaast zal er een nadere concretisering komen waarop het bevoegd gezag de audits kan beoordelen en zal, voor zover mogelijk, meer duidelijkheid aan het bevoegd gezag en ondernemers worden verschaft over in welke gevallen bedrijven in aanmerking komen voor een vrijstelling van de auditplicht (naast de mogelijkheden via de hierboven genoemde convenanten en certificering). Deze aanpak is onder andere besproken met de Vereniging van Nederlandse Gemeenten (VNG), het Interprovinciaal overleg van en voor provincies (IPO) en VNO/NCW.</text:p>
      <text:p text:style-name="ifm_p_mt.3.76mm_ifm">Vraag 4</text:p>
      <text:p text:style-name="ifm_p_ifm">Welke sancties zijn er voor het niet voldoen aan deze richtlijn? Wie gaat hierop handhaven?</text:p>
      <text:p text:style-name="ifm_p_mt.3.76mm_ifm">Antwoord 4</text:p>
      <text:p text:style-name="ifm_p_ifm">In artikel 13 van de richtlijn is opgenomen dat de lidstaten zelf bepalen welke sancties van toepassing zijn indien de krachtens de richtlijn artikelen 7 tot en met 11 en artikel 18, derde lid vastgestelde nationale bepalingen niet worden nagekomen.</text:p>
      <text:p text:style-name="ifm_p_ifm">Artikel 8 van de richtlijn bevat vereisten betreffende energie-audits en energiebeheerssystemen. In de Tijdelijke regeling implementatie artikelen 8 en 14 Richtlijn energie-efficiëntie is vastgesteld dat het bevoegd gezag beoordeelt of is voldaan aan de auditverplichting. Op grond van de Wet milieubeheer is het bevoegd gezag reeds gerechtigd om sancties op te leggen. Te denken valt aan een last onder dwangsom en bestuurlijke handhaving. Strafrechtelijke sancties zijn opgenomen in de Wet op de economische delicten, artikel 1a. Ik verwacht overigens dat het bevoegd gezag eerst in overleg treedt met ondernemingen, als blijkt dat zij nog niet hebben voldaan.</text:p>
      <text:p text:style-name="ifm_p_ifm">De artikelen 9 tot en met 11 van de richtlijn bevatten bepalingen over meting van energie, informatie over de facturering en de kosten van toegang tot informatie over meteropneming en facturering. Deze bepalingen zijn geïmplementeerd in de Elektriciteitswet 1998, de Gaswet, de Wet Implementatie EU-richtlijnen energie-efficiëntie en de Warmtewet. Op al deze wet- en regelgeving wordt reeds toezicht gehouden door de Autoriteit Consument en Markt (ACM). De ACM kan een bindende aanwijzing geven in verband met de naleving van de wet. Ook kan de ACM een last onder dwangsom of een bestuurlijke boete opleggen op grond van artikelen 77h en 77i van de Elektriciteitswet 1998, artikelen 60ac en 60ad van de Gaswet en artikel 18 van de Warmtewet.</text:p>
      <text:p text:style-name="ifm_p_mt.3.76mm_ifm">Vraag 5</text:p>
      <text:p text:style-name="ifm_p_ifm">Hoe is het gesteld met de bekendheid van deze verplichting van deze audit? Welke acties hebt u hierin ondernomen?</text:p>
      <text:p text:style-name="ifm_p_mt.3.76mm_ifm">Antwoord 5</text:p>
      <text:p text:style-name="ifm_p_ifm">De verplichtingen omtrent artikel 8 van de richtlijn zijn onder andere bekend gemaakt via de website van de Rijksdienst voor Ondernemend Nederland (RVO.nl) en een klankbordgroep met vertegenwoordigers vanuit het bedrijfsleven en het bevoegd gezag. Daarnaast heeft RVO.nl aan diverse seminars en informatiebijeenkomsten deelgenomen over dit onderwerp en heeft RVO.nl een helpdesk ingericht om praktische vragen te beantwoorden.</text:p>
      <text:p text:style-name="ifm_p_mt.3.76mm_ifm">Vraag 6</text:p>
      <text:p text:style-name="ifm_p_ifm">Is er in de ons omringende landen sprake van een sanctiebeleid?</text:p>
      <text:p text:style-name="ifm_p_mt.3.76mm_ifm">Antwoord 6</text:p>
      <text:p text:style-name="ifm_p_ifm">In de Europese richtlijn is opgenomen dat de lidstaten zelf bepalen welke sancties van toepassing zijn indien de verplichtingen op grond van artikel 8 niet worden na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n Vos over de verplichte energie-audit</dc:title>
    <meta:user-defined meta:name="OVERHEIDop.ParlID/DC.identifier">ah-tk-20152016-593</meta:user-defined>
    <meta:user-defined meta:name="OVERHEIDop.vraagnummer">2015Z19970</meta:user-defined>
    <meta:user-defined meta:name="OVERHEIDop.aanhangselNummer">593</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5-2016</meta:user-defined>
    <meta:user-defined meta:name="DCTERMS.W3CDTF/OVERHEIDop.datumOntvangst">2015-11-17</meta:user-defined>
    <meta:user-defined meta:name="OVERHEID.StatenGeneraal/DC.creator">Tweede Kamer der Staten-Generaal</meta:user-defined>
    <dc:language>nl</dc:language>
    <meta:user-defined meta:name="DCTERMS.alternative"/>
    <meta:user-defined meta:name="DC.title">Antwoord op vragen van het lid Jan Vos over de verplichte energie-audit</meta:user-defined>
    <meta:user-defined meta:name="DCTERMS.W3CDTF/DCTERMS.available">2015-11-17</meta:user-defined>
    <meta:user-defined meta:name="OVERHEIDop.publicationName">Kamervragen (Aanhangsel)</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