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de leden <text:span text:style-name="ifm_span_font.bold_ifm">AgnesMulder</text:span> en <text:span text:style-name="ifm_span_font.bold_ifm">Omtzigt</text:span> (beiden CDA) aan de Minister van Economische Zaken over <text:span text:style-name="ifm_span_font.italic_ifm">veto op proef met gasolie in Twente</text:span> (ingezonden 19 oktober 2015).</text:p>
      <text:p text:style-name="ifm_p_font.roman_mt.3.76mm_ifm">Antwoord van Minister <text:span text:style-name="ifm_span_font.bold_ifm">Kamp</text:span> (Economische Zaken) (ontvangen 17 november 2015)</text:p>
      <text:p text:style-name="ifm_p_mt.3.76mm_ifm">Vraag 1</text:p>
      <text:p text:style-name="ifm_p_ifm">Bent u bekend met het bericht «Economische Zaken spreekt veto uit: streep door proef AkzoNobel met gasolie in Twentse zoutcavernes»?<text:note text:id="ID-2015Z19461-d37e61" text:note-class="footnote"><text:note-citation text:label="1 ">1</text:note-citation><text:note-body><text:p text:style-name="ifm_p_font.normal_size.6.93pt_mt..5mm_indent.-0.1161in_mleft.0.1161in_ifm">http://www.tubantia.nl/regio/enschede/economische-zaken-spreekt-veto-uit-streep-door-proef-akzonobel-met-gasolie-in-twentse-zoutcavernes-1.5338099</text:p></text:note-body></text:note></text:p>
      <text:p text:style-name="ifm_p_mt.3.76mm_ifm">Antwoord 1</text:p>
      <text:p text:style-name="ifm_p_ifm">Ja.</text:p>
      <text:p text:style-name="ifm_p_mt.3.76mm_ifm">Vraag 2</text:p>
      <text:p text:style-name="ifm_p_ifm">Kunt u aangeven waarom de proef met de gasolie opslag in Twente is stopgezet?</text:p>
      <text:p text:style-name="ifm_p_mt.3.76mm_ifm">Antwoord 2</text:p>
      <text:p text:style-name="ifm_p_ifm">Er is geen sprake van dat de proef met de gasolieopslag is stopgezet. AkzoNobel heeft op maandag 12 oktober 2015 de bovengrondse installatie getest door een kleine hoeveelheid gasolie door de bovengrondse leidingen te pompen. Dit is toegestaan op grond van de huidige omgevingsvergunning. Het testen van de ondergrondse installatie heeft niet plaatsgevonden omdat het door AkzoNobel ingediende veiligheidsrapport nog niet volledig was. De Veiligheidsregio Twente had aangegeven dat het veiligheidsrapport aangepast moest worden omdat het wat betreft mogelijke brandscenario’s nog niet eenduidig was.</text:p>
      <text:p text:style-name="ifm_p_mt.3.76mm_ifm">Vraag 3</text:p>
      <text:p text:style-name="ifm_p_ifm">Hoe beoordeelt u de houding van Akzo Nobel dat zonder goedgekeurd rapport toch door wilde gaan? Vindt u dat het beleid dan klopt indien je zonder de nodige toestemmingen toch wilt doorgaan?</text:p>
      <text:p text:style-name="ifm_p_mt.3.76mm_ifm">Antwoord 3</text:p>
      <text:p text:style-name="ifm_p_ifm">AkzoNobel heeft zorgvuldig gehandeld. Op 12 oktober 2015 heeft AkzoNobel het bovengrondse deel van de gasolie opslaginstallatie getest waarvoor reeds een omgevingsvergunning was verleend.</text:p>
      <text:p text:style-name="ifm_p_ifm">Het ondergronds opslaan van gasolie is een activiteit waarvoor men moet beschikken over een volledig veiligheidsrapport. Aan AkzoNobel is medegedeeld dat men op 12 oktober 2015 nog niet met het vullen van de cavernes mocht starten omdat het veiligheidsrapport nog niet door mij volledig was verklaard. AkzoNobel heeft daarop aangegeven nog niet met de ondergrondse opslag te beginnen zolang men nog niet beschikt over een volledig verklaard veiligheidsrapport.</text:p>
      <text:p text:style-name="ifm_p_mt.3.76mm_ifm">Vraag 4</text:p>
      <text:p text:style-name="ifm_p_ifm">Kunt u aangeven waarom het veiligheidsrapport niet tijdig was goedgekeurd?</text:p>
      <text:p text:style-name="ifm_p_mt.3.76mm_ifm">Antwoord 4</text:p>
      <text:p text:style-name="ifm_p_ifm">Het door AkzoNobel ingediende veiligheidsrapport was nog niet volledig verklaard omdat de Veiligheidsregio Twente had aangegeven dat het veiligheidsrapport niet eenduidig was wat betreft de mogelijke brandscenario’s. In overleg met mij en de Veiligheidsregio Twente heeft AkzoNobel op 16 oktober 2015 een aangepaste versie van het veiligheidsrapport ingediend. De vernieuwde versie van het veiligheidsrapport is gestuurd naar de Veiligheidsregio Twente, het Waterschap Vechtstromen, Staatstoezicht op de Mijnen (SodM) en de gemeenten Hengelo en Enschede met het verzoek om over het rapport te adviseren. Op 2 november 2015 heb ik van alle adviseurs een reactie ontvangen. Zij zijn van mening dat het veiligheidsrapport volledig is. Ik zal op korte termijn het veiligheidsrapport dan ook volledig verklaren.</text:p>
      <text:p text:style-name="ifm_p_mt.3.76mm_ifm">Vraag 5</text:p>
      <text:p text:style-name="ifm_p_ifm">Welke analyses van de veiligheid zijn er gemaakt en acht u het 100% veilig om gasolie in de zoutcavernes te pompen?</text:p>
      <text:p text:style-name="ifm_p_mt.3.76mm_ifm">Antwoord 5</text:p>
      <text:p text:style-name="ifm_p_ifm">Een industriële activiteit gaat altijd gepaard met enig risico. Op basis van de bestaande wet- en regelgeving is de veiligheid zo goed mogelijk geborgd. Behalve het veiligheidsrapport zijn er diverse analyses gemaakt overeenkomstig de op ondergrondse opslag van gasolie van toepassing zijnde wet- en regelgeving.</text:p>
      <text:p text:style-name="ifm_p_ifm">In het kader van de omgevingsvergunning is een milieueffectrapport, een opslagplan en een monitoringplan opgesteld. Ik heb van SodM, TNO en van de Mijnraad een advies gekregen op basis waarvan ik in december 2014 heb geconcludeerd dat de ondergrondse opslag van gasolie veilig uitgevoerd kan worden. De installatie valt onder het toezicht van SodM.</text:p>
      <text:p text:style-name="ifm_p_mt.3.76mm_ifm">Vraag 6</text:p>
      <text:p text:style-name="ifm_p_ifm">Wie is er aansprakelijk indien er nu of over 40 jaar een caverne gaat lekken en er grote schade optreedt?</text:p>
      <text:p text:style-name="ifm_p_mt.3.76mm_ifm">Antwoord 6</text:p>
      <text:p text:style-name="ifm_p_ifm">Indien er schade optreedt als gevolg van verontreiniging van lucht, water of bodem door het lekken van een caverne is, overeenkomstig de Mijnbouwwet en -regelgeving en het Burgerlijk Wetboek, de houder van de opslagvergunning daarvoor aansprakelijk. Ingevolge het Burgerlijk Wetboek verjaart de rechtsvordering tot vergoeding van de schade dertig jaar na de gebeurtenis waardoor de schade is ontstaan. Bestaat de gebeurtenis uit een voortdurend feit, dan begint de termijn van dertig jaren te lopen nadat dit feit is opgehouden te bestaan. Bestaat de gebeurtenis uit een opeenvolging van feiten met dezelfde oorzaak, dan begint deze termijn te lopen na dit laatste feit.</text:p>
      <text:p text:style-name="ifm_p_mt.3.76mm_ifm">Vraag 7</text:p>
      <text:p text:style-name="ifm_p_ifm">Kunt u deze vragen beantwoorden voordat er een besluit genomen wordt om verder te gaan?</text:p>
      <text:p text:style-name="ifm_p_mt.3.76mm_ifm">Antwoord 7</text:p>
      <text:p text:style-name="ifm_p_ifm">Ik heb van alle eerder genoemde adviseurs een reactie ontvangen op het door AkzoNobel op 16 oktober 2015 ingediende veiligheidsrapport. De adviseurs zijn van mening dat het veiligheidsrapport volledig is. Ik zal dan ook op de korte termijn het veiligheidsrapport volledig verklaren. Vanaf dat moment kan AkzoNobel beginnen met de opslag van gasolie in de cavernes. Het veiligheidsrapport zal gepubliceerd worden op de website van de Rijksdienst voor Ondernemend Nederland (www.rvo.nl/subsidies-regelingen/opslagprojecten) en zal ook ter inzage worden gelegd in de gemeente Ensch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gnes Mulder en Omtzigt over veto op proef met gasolie in Twente</dc:title>
    <meta:user-defined meta:name="OVERHEIDop.ParlID/DC.identifier">ah-tk-20152016-592</meta:user-defined>
    <meta:user-defined meta:name="OVERHEIDop.vraagnummer">2015Z19461</meta:user-defined>
    <meta:user-defined meta:name="OVERHEIDop.aanhangselNummer">59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de leden Agnes Mulder en Omtzigt over veto op proef met gasolie in Twente</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